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9pt"/>
    </style:style>
    <style:style style:name="P5" style:parent-style-name="內文" style:family="paragraph">
      <style:paragraph-properties fo:text-align="center" fo:margin-bottom="0.1666in"/>
      <style:text-properties style:font-name="Times New Roman" style:font-name-asian="標楷體" fo:font-size="10pt" style:font-size-asian="10pt" style:font-size-complex="10pt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0.275in"/>
    </style:style>
    <style:style style:name="TableColumn9" style:family="table-column">
      <style:table-column-properties style:column-width="0.3229in"/>
    </style:style>
    <style:style style:name="TableColumn10" style:family="table-column">
      <style:table-column-properties style:column-width="0.5256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3513in"/>
    </style:style>
    <style:style style:name="TableColumn13" style:family="table-column">
      <style:table-column-properties style:column-width="0.5111in"/>
    </style:style>
    <style:style style:name="TableColumn14" style:family="table-column">
      <style:table-column-properties style:column-width="0.0854in"/>
    </style:style>
    <style:style style:name="TableColumn15" style:family="table-column">
      <style:table-column-properties style:column-width="0.0402in"/>
    </style:style>
    <style:style style:name="TableColumn16" style:family="table-column">
      <style:table-column-properties style:column-width="0.1319in"/>
    </style:style>
    <style:style style:name="TableColumn17" style:family="table-column">
      <style:table-column-properties style:column-width="0.7763in"/>
    </style:style>
    <style:style style:name="TableColumn18" style:family="table-column">
      <style:table-column-properties style:column-width="0.0291in"/>
    </style:style>
    <style:style style:name="TableColumn19" style:family="table-column">
      <style:table-column-properties style:column-width="0.5868in"/>
    </style:style>
    <style:style style:name="TableColumn20" style:family="table-column">
      <style:table-column-properties style:column-width="0.3402in"/>
    </style:style>
    <style:style style:name="TableColumn21" style:family="table-column">
      <style:table-column-properties style:column-width="0.0881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5263in"/>
    </style:style>
    <style:style style:name="TableColumn24" style:family="table-column">
      <style:table-column-properties style:column-width="0.0645in"/>
    </style:style>
    <style:style style:name="TableColumn25" style:family="table-column">
      <style:table-column-properties style:column-width="0.4388in"/>
    </style:style>
    <style:style style:name="TableColumn26" style:family="table-column">
      <style:table-column-properties style:column-width="0.0527in"/>
    </style:style>
    <style:style style:name="TableColumn27" style:family="table-column">
      <style:table-column-properties style:column-width="0.3319in"/>
    </style:style>
    <style:style style:name="TableColumn28" style:family="table-column">
      <style:table-column-properties style:column-width="0.8243in"/>
    </style:style>
    <style:style style:name="Table6" style:family="table">
      <style:table-properties style:width="7.5527in" style:rel-width="103.92%" fo:margin-left="-0.0986in" table:align="left"/>
    </style:style>
    <style:style style:name="TableRow29" style:family="table-row">
      <style:table-row-properties style:min-row-height="0.2034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left="-0.161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44" style:family="table-row">
      <style:table-row-properties style:min-row-height="0.218in"/>
    </style:style>
    <style:style style:name="TableCell45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1451in"/>
    </style:style>
    <style:style style:name="TableCell53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1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69" style:family="table-row">
      <style:table-row-properties style:min-row-height="0.1451in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6" style:family="table-row">
      <style:table-row-properties style:min-row-height="0.1451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1" style:family="table-row">
      <style:table-row-properties style:min-row-height="0.1451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6" style:family="table-row">
      <style:table-row-properties style:min-row-height="0.1451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31" style:family="table-row">
      <style:table-row-properties style:min-row-height="0.1451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46" style:family="table-row">
      <style:table-row-properties style:min-row-height="0.1451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62" style:family="table-row">
      <style:table-row-properties style:min-row-height="0.1451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77" style:family="table-row">
      <style:table-row-properties style:min-row-height="0.1451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92" style:family="table-row">
      <style:table-row-properties style:min-row-height="0.2166in"/>
    </style:style>
    <style:style style:name="TableCell193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416in"/>
    </style:style>
    <style:style style:name="TableCell202" style:family="table-cell">
      <style:table-cell-properties fo:border-top="0.0138in solid #000000" fo:border-left="0.0138in solid #000000" fo:border-bottom="0.0034in solid #000000" fo:border-right="0.0034in solid #000000" fo:background-color="#C5E0B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-top="0.0138in solid #000000" fo:border-left="0.0034in solid #000000" fo:border-bottom="0.0034in solid #000000" fo:border-right="0.0034in solid #000000" fo:background-color="#C5E0B3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-top="0.0138in solid #000000" fo:border-left="0.0034in solid #000000" fo:border-bottom="0.0034in solid #000000" fo:border-right="0.0138in solid #000000" fo:background-color="#C5E0B3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3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0138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0138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0138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0138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95" style:family="table-row">
      <style:table-row-properties style:min-row-height="0.0138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0138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2583in"/>
    </style:style>
    <style:style style:name="TableCell3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18" style:family="table-row">
      <style:table-row-properties style:min-row-height="0.1506in"/>
    </style:style>
    <style:style style:name="TableCell319" style:family="table-cell">
      <style:table-cell-properties fo:border-top="0.0069in solid #000000" fo:border-left="0.0138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208in solid #ED7D31" fo:border-right="0.0138in solid #000000" fo:background-color="#C5E0B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31" style:family="table-row">
      <style:table-row-properties style:min-row-height="0.2256in"/>
    </style:style>
    <style:style style:name="TableCell332" style:family="table-cell">
      <style:table-cell-properties fo:border-top="0.0208in solid #ED7D31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36" style:family="table-cell">
      <style:table-cell-properties fo:border-top="0.0208in solid #ED7D31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38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44" style:family="table-row">
      <style:table-row-properties style:min-row-height="0.2256in"/>
    </style:style>
    <style:style style:name="TableCell345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51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57" style:family="table-row">
      <style:table-row-properties style:min-row-height="0.2256in"/>
    </style:style>
    <style:style style:name="TableCell358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64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70" style:family="table-row">
      <style:table-row-properties style:min-row-height="0.2256in"/>
    </style:style>
    <style:style style:name="TableCell371" style:family="table-cell">
      <style:table-cell-properties fo:border-top="0.0069in solid #000000" fo:border-left="0.0208in solid #ED7D31" fo:border-bottom="0.0208in solid #ED7D31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208in solid #ED7D31" fo:border-right="0.0208in solid #ED7D31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77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83" style:family="table-row">
      <style:table-row-properties style:min-row-height="0.2256in"/>
    </style:style>
    <style:style style:name="TableCell384" style:family="table-cell">
      <style:table-cell-properties fo:border-top="0.0208in solid #ED7D31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86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88" style:family="table-cell">
      <style:table-cell-properties fo:border-top="0.0208in solid #ED7D31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96" style:family="table-row">
      <style:table-row-properties style:min-row-height="0.2256in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09" style:family="table-row">
      <style:table-row-properties style:min-row-height="0.2256in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22" style:family="table-row">
      <style:table-row-properties style:min-row-height="0.2256in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35" style:family="table-row">
      <style:table-row-properties style:min-row-height="0.2256in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48" style:family="table-row">
      <style:table-row-properties style:min-row-height="0.2256in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61" style:family="table-row">
      <style:table-row-properties style:min-row-height="0.2256in"/>
    </style:style>
    <style:style style:name="TableCell46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74" style:family="table-row">
      <style:table-row-properties style:min-row-height="0.2256in"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87" style:family="table-row">
      <style:table-row-properties style:min-row-height="0.2256in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00" style:family="table-row">
      <style:table-row-properties style:min-row-height="0.2256in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13" style:family="table-row">
      <style:table-row-properties style:min-row-height="0.2256in"/>
    </style:style>
    <style:style style:name="TableCell514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2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26" style:family="table-row">
      <style:table-row-properties style:min-row-height="0.2256in"/>
    </style:style>
    <style:style style:name="TableCell527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3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39" style:family="table-row">
      <style:table-row-properties style:min-row-height="0.2256in"/>
    </style:style>
    <style:style style:name="TableCell54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52" style:family="table-row">
      <style:table-row-properties style:min-row-height="0.2256in"/>
    </style:style>
    <style:style style:name="TableCell55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65" style:family="table-row">
      <style:table-row-properties style:min-row-height="0.2256in"/>
    </style:style>
    <style:style style:name="TableCell56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7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78" style:family="table-row">
      <style:table-row-properties style:min-row-height="0.2256in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91" style:family="table-row">
      <style:table-row-properties style:min-row-height="0.2256in"/>
    </style:style>
    <style:style style:name="TableCell5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0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0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olumn605" style:family="table-column">
      <style:table-column-properties style:column-width="1.0763in"/>
    </style:style>
    <style:style style:name="TableColumn606" style:family="table-column">
      <style:table-column-properties style:column-width="0.1027in"/>
    </style:style>
    <style:style style:name="TableColumn607" style:family="table-column">
      <style:table-column-properties style:column-width="0.1854in"/>
    </style:style>
    <style:style style:name="TableColumn608" style:family="table-column">
      <style:table-column-properties style:column-width="0.1826in"/>
    </style:style>
    <style:style style:name="TableColumn609" style:family="table-column">
      <style:table-column-properties style:column-width="0.3208in"/>
    </style:style>
    <style:style style:name="TableColumn610" style:family="table-column">
      <style:table-column-properties style:column-width="0.0458in"/>
    </style:style>
    <style:style style:name="TableColumn611" style:family="table-column">
      <style:table-column-properties style:column-width="0.0923in"/>
    </style:style>
    <style:style style:name="TableColumn612" style:family="table-column">
      <style:table-column-properties style:column-width="0.55in"/>
    </style:style>
    <style:style style:name="TableColumn613" style:family="table-column">
      <style:table-column-properties style:column-width="0.0534in"/>
    </style:style>
    <style:style style:name="TableColumn614" style:family="table-column">
      <style:table-column-properties style:column-width="0.2229in"/>
    </style:style>
    <style:style style:name="TableColumn615" style:family="table-column">
      <style:table-column-properties style:column-width="0.3937in"/>
    </style:style>
    <style:style style:name="TableColumn616" style:family="table-column">
      <style:table-column-properties style:column-width="0.2625in"/>
    </style:style>
    <style:style style:name="TableColumn617" style:family="table-column">
      <style:table-column-properties style:column-width="0.3277in"/>
    </style:style>
    <style:style style:name="TableColumn618" style:family="table-column">
      <style:table-column-properties style:column-width="0.0194in"/>
    </style:style>
    <style:style style:name="TableColumn619" style:family="table-column">
      <style:table-column-properties style:column-width="0.125in"/>
    </style:style>
    <style:style style:name="TableColumn620" style:family="table-column">
      <style:table-column-properties style:column-width="0.3673in"/>
    </style:style>
    <style:style style:name="TableColumn621" style:family="table-column">
      <style:table-column-properties style:column-width="0.5895in"/>
    </style:style>
    <style:style style:name="TableColumn622" style:family="table-column">
      <style:table-column-properties style:column-width="0.0986in"/>
    </style:style>
    <style:style style:name="TableColumn623" style:family="table-column">
      <style:table-column-properties style:column-width="0.0458in"/>
    </style:style>
    <style:style style:name="TableColumn624" style:family="table-column">
      <style:table-column-properties style:column-width="0.6819in"/>
    </style:style>
    <style:style style:name="TableColumn625" style:family="table-column">
      <style:table-column-properties style:column-width="0.1569in"/>
    </style:style>
    <style:style style:name="TableColumn626" style:family="table-column">
      <style:table-column-properties style:column-width="0.4916in"/>
    </style:style>
    <style:style style:name="TableColumn627" style:family="table-column">
      <style:table-column-properties style:column-width="0.0437in"/>
    </style:style>
    <style:style style:name="TableColumn628" style:family="table-column">
      <style:table-column-properties style:column-width="0.134in"/>
    </style:style>
    <style:style style:name="TableColumn629" style:family="table-column">
      <style:table-column-properties style:column-width="0.334in"/>
    </style:style>
    <style:style style:name="TableColumn630" style:family="table-column">
      <style:table-column-properties style:column-width="0.0597in"/>
    </style:style>
    <style:style style:name="TableColumn631" style:family="table-column">
      <style:table-column-properties style:column-width="0.5833in"/>
    </style:style>
    <style:style style:name="TableColumn632" style:family="table-column">
      <style:table-column-properties style:column-width="0.018in"/>
    </style:style>
    <style:style style:name="Table604" style:family="table">
      <style:table-properties style:width="7.5659in" style:rel-width="104.2%" fo:margin-left="-0.1055in" table:align="left"/>
    </style:style>
    <style:style style:name="TableRow633" style:family="table-row">
      <style:table-row-properties style:min-row-height="0.2361in"/>
    </style:style>
    <style:style style:name="TableCell634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center"/>
    </style:style>
    <style:style style:name="TableRow644" style:family="table-row">
      <style:table-row-properties style:min-row-height="0.2361in"/>
    </style:style>
    <style:style style:name="TableCell645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47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49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1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5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7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9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61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65" style:family="table-row">
      <style:table-row-properties style:min-row-height="0.2361in"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86" style:family="table-row">
      <style:table-row-properties style:min-row-height="0.2361in"/>
    </style:style>
    <style:style style:name="TableCell68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07" style:family="table-row">
      <style:table-row-properties style:min-row-height="0.2361in"/>
    </style:style>
    <style:style style:name="TableCell70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28" style:family="table-row">
      <style:table-row-properties style:min-row-height="0.2361in"/>
    </style:style>
    <style:style style:name="TableCell72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4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49" style:family="table-row">
      <style:table-row-properties style:min-row-height="0.2361in"/>
    </style:style>
    <style:style style:name="TableCell75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6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70" style:family="table-row">
      <style:table-row-properties style:min-row-height="0.2361in"/>
    </style:style>
    <style:style style:name="TableCell77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7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8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91" style:family="table-row">
      <style:table-row-properties style:min-row-height="0.2361in"/>
    </style:style>
    <style:style style:name="TableCell792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內文" style:family="paragraph">
      <style:paragraph-properties fo:text-align="center"/>
    </style:style>
    <style:style style:name="TableRow801" style:family="table-row">
      <style:table-row-properties style:min-row-height="0.1576in"/>
    </style:style>
    <style:style style:name="TableCell802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6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8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822" style:family="table-row">
      <style:table-row-properties style:min-row-height="0.2361in"/>
    </style:style>
    <style:style style:name="TableCell82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2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3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843" style:family="table-row">
      <style:table-row-properties style:min-row-height="0.2361in"/>
    </style:style>
    <style:style style:name="TableCell844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864" style:family="table-row">
      <style:table-row-properties style:min-row-height="0.2361in"/>
    </style:style>
    <style:style style:name="TableCell865" style:family="table-cell">
      <style:table-cell-properties fo:border="0.0138in solid #000000" fo:background-color="#92D05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6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內文" style:family="paragraph">
      <style:paragraph-properties fo:text-align="center"/>
    </style:style>
    <style:style style:name="TableRow874" style:family="table-row">
      <style:table-row-properties style:min-row-height="0.1576in"/>
    </style:style>
    <style:style style:name="TableCell875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77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80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2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4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6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91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9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95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897" style:family="table-row">
      <style:table-row-properties style:min-row-height="0.3152in"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18" style:family="table-row">
      <style:table-row-properties style:min-row-height="0.3152in"/>
    </style:style>
    <style:style style:name="TableCell91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39" style:family="table-row">
      <style:table-row-properties style:min-row-height="0.3152in"/>
    </style:style>
    <style:style style:name="TableCell94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60" style:family="table-row">
      <style:table-row-properties style:min-row-height="0.3152in"/>
    </style:style>
    <style:style style:name="TableCell96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81" style:family="table-row">
      <style:table-row-properties style:min-row-height="0.3152in"/>
    </style:style>
    <style:style style:name="TableCell98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9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94" style:family="table-row">
      <style:table-row-properties style:min-row-height="0.3937in"/>
    </style:style>
    <style:style style:name="TableCell995" style:family="table-cell">
      <style:table-cell-properties fo:border-top="0.0138in solid #000000" fo:border-left="0.0138in solid #000000" fo:border-bottom="0.013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97" style:family="table-cell">
      <style:table-cell-properties fo:border-top="0.0138in solid #000000" fo:border-left="0.0069in solid #000000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內文" style:family="paragraph">
      <style:paragraph-properties fo:text-align="center"/>
    </style:style>
    <style:style style:name="P1007" style:parent-style-name="內文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國立臺灣師範大學體育與運動科學系學士班學分檢核表</text:p>
      <text:p text:style-name="P5">（110學年度起入學者適用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系級：</text:p>
          </table:table-cell>
          <table:covered-table-cell/>
          <table:covered-table-cell/>
          <table:table-cell table:style-name="TableCell32" table:number-columns-spanned="7">
            <text:p text:style-name="P33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姓名：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組別：</text:p>
          </table:table-cell>
          <table:table-cell table:style-name="TableCell38" table:number-columns-spanned="6">
            <text:p text:style-name="P39"><text:span text:style-name="T40">□</text:span><text:span text:style-name="T41">師資培育生</text:span><text:span text:style-name="T42">□</text:span><text:span text:style-name="T43">非師資培育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2">
            <text:p text:style-name="P46"><text:span text:style-name="T47">系必修科目</text:span><text:span text:style-name="T48"><text:s/>(</text:span><text:span text:style-name="T49">學分：</text:span><text:span text:style-name="T50"><text:s/>21<text:s/>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項目</text:p>
          </table:table-cell>
          <table:table-cell table:style-name="TableCell55" table:number-columns-spanned="5">
            <text:p text:style-name="P56">科目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學分</text:p>
          </table:table-cell>
          <table:table-cell table:style-name="TableCell59" table:number-columns-spanned="5">
            <text:p text:style-name="P60">學年-期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項目</text:p>
          </table:table-cell>
          <table:table-cell table:style-name="TableCell63" table:number-columns-spanned="5">
            <text:p text:style-name="P64">科目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學分</text:p>
          </table:table-cell>
          <table:covered-table-cell/>
          <table:table-cell table:style-name="TableCell67" table:number-columns-spanned="2">
            <text:p text:style-name="P68">學年-期</text:p>
          </table:table-cell>
          <table:covered-table-cell/>
        </table:table-row>
        <table:table-row table:style-name="TableRow69">
          <table:table-cell table:style-name="TableCell70" table:number-rows-spanned="8">
            <text:p text:style-name="P71">學科</text:p>
          </table:table-cell>
          <table:table-cell table:style-name="TableCell72" table:number-columns-spanned="5">
            <text:p text:style-name="P73">體育史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2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rows-spanned="8">
            <text:p text:style-name="P79">術科</text:p>
          </table:table-cell>
          <table:table-cell table:style-name="TableCell80" table:number-columns-spanned="5">
            <text:p text:style-name="P81">游泳(一)(二)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4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體育學原理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2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5">
            <text:p text:style-name="P96">體適能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2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運動生理學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2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運動心理學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2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運動生物力學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2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內文"><text:span text:style-name="T149">體育行政</text:span><text:span text:style-name="T150">與管理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2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人體解剖生理學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2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>體育專業服務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1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2">
            <text:p text:style-name="P194"><text:span text:style-name="T195">系選</text:span><text:span text:style-name="T196">修</text:span><text:span text:style-name="T197"><text:s/>(</text:span><text:span text:style-name="T198">學分：</text:span><text:span text:style-name="T199"><text:s/>46<text:s/>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項目</text:p>
          </table:table-cell>
          <table:covered-table-cell/>
          <table:table-cell table:style-name="TableCell204" table:number-columns-spanned="3">
            <text:p text:style-name="P205">科目</text:p>
          </table:table-cell>
          <table:covered-table-cell/>
          <table:covered-table-cell/>
          <table:table-cell table:style-name="TableCell206" table:number-columns-spanned="6">
            <text:p text:style-name="P207"><text:span text:style-name="T208">學年</text:span><text:span text:style-name="T209">-</text:span><text:span text:style-name="T21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項目</text:p>
          </table:table-cell>
          <table:covered-table-cell/>
          <table:covered-table-cell/>
          <table:table-cell table:style-name="TableCell213" table:number-columns-spanned="4">
            <text:p text:style-name="P214">科目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學年</text:span><text:span text:style-name="T218">-</text:span><text:span text:style-name="T219">期</text:span><text:span text:style-name="T220"><text:s/>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7">
            <text:p text:style-name="P223">術科-球類</text:p>
            <text:p text:style-name="P224">-----------<text:line-break/>7項選2項</text:p>
          </table:table-cell>
          <table:covered-table-cell/>
          <table:table-cell table:style-name="TableCell225" table:number-columns-spanned="3">
            <text:p text:style-name="P226">籃　球(一)(二)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 table:number-rows-spanned="4">
            <text:p text:style-name="P232">術科-非球類</text:p>
            <text:p text:style-name="P233">-----------<text:line-break/>4項選1項</text:p>
          </table:table-cell>
          <table:covered-table-cell/>
          <table:covered-table-cell/>
          <table:table-cell table:style-name="TableCell234" table:number-columns-spanned="4">
            <text:p text:style-name="P235">田　徑(一)(二)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排　球(一)(二)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4">
            <text:p text:style-name="P250">體　操(一)(二)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足　球(一)(二)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4">
            <text:p text:style-name="P265">武　術(一)(二)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羽　球(一)(二)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4">
            <text:p text:style-name="P280">舞　蹈(一)(二)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網　球(一)(二)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11" table:number-rows-spanned="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>桌　球(一)(二)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3">
            <text:p text:style-name="P307">棒壘球(一)(二)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1">
            <text:p text:style-name="P315">師資培育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>
            <text:p text:style-name="P317">非師資培育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科目</text:p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>學分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學年-期</text:p>
          </table:table-cell>
          <table:covered-table-cell/>
          <table:table-cell table:style-name="TableCell325" table:number-columns-spanned="6">
            <text:p text:style-name="P326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學分</text:p>
          </table:table-cell>
          <table:covered-table-cell/>
          <table:table-cell table:style-name="TableCell329" table:number-columns-spanned="3">
            <text:p text:style-name="P330">學年-期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1.(三)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6">
            <text:p text:style-name="P33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2.(四)</text:p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6">
            <text:p text:style-name="P35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3.(三)</text:p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6">
            <text:p text:style-name="P36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4.(四)</text:p>
          </table:table-cell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6">
            <text:p text:style-name="P378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5.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6">
            <text:p text:style-name="P391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6.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6">
            <text:p text:style-name="P404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7.</text:p>
          </table:table-cell>
          <table:covered-table-cell/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6">
            <text:p text:style-name="P417">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8.</text:p>
          </table:table-cell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6">
            <text:p text:style-name="P430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9.</text:p>
          </table:table-cell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6">
            <text:p text:style-name="P443">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10.</text:p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6">
            <text:p text:style-name="P456">1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11.</text:p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6">
            <text:p text:style-name="P469">1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12.</text:p>
          </table:table-cell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6">
            <text:p text:style-name="P482">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13.</text:p>
          </table:table-cell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6">
            <text:p text:style-name="P495">1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14.</text:p>
          </table:table-cell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6">
            <text:p text:style-name="P508">1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15.</text:p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6">
            <text:p text:style-name="P521">1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16.</text:p>
          </table:table-cell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6">
            <text:p text:style-name="P534">1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17.</text:p>
          </table:table-cell>
          <table:covered-table-cell/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6">
            <text:p text:style-name="P547">1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18.</text:p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6">
            <text:p text:style-name="P560">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19.</text:p>
          </table:table-cell>
          <table:covered-table-cell/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6">
            <text:p text:style-name="P573">1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20.</text:p>
          </table:table-cell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6">
            <text:p text:style-name="P586">2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11">
            <text:p text:style-name="P593"><text:span text:style-name="T594">◎</text:span><text:span text:style-name="T595">師資培育生修課規定：</text:span></text:p>
            <text:p text:style-name="P596">A.上表非球類術科至少一項修完(一)(二)，<text:s/>球類術科至少兩項修完(一)(二)，共12<text:s/>學分。</text:p>
            <text:p text:style-name="P597">B.另選修本系課程34學分，其中至少應包含術科24學分，且有兩項術科修完<text:s/>(三)(四)<text:s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1">
            <text:p text:style-name="P599"><text:span text:style-name="T600">◎</text:span><text:span text:style-name="T601">非師資培育生修課規定：</text:span></text:p>
            <text:p text:style-name="P602">A.上表非球類術科至少一項修完(一)(二)，球類術科至少兩項修完(一)(二)，共12學分。</text:p>
            <text:p text:style-name="P603">B.另選修本系課程至少3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7">
            <text:p text:style-name="P635"><text:span text:style-name="T636">自由選修</text:span><text:span text:style-name="T637"><text:s/></text:span><text:span text:style-name="T638"><text:s/>(</text:span><text:span text:style-name="T639">學分：</text:span><text:span text:style-name="T640"><text:s/>33<text:s/></text:span><text:span text:style-name="T6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3">
            <text:p text:style-name="P646">科目</text:p>
          </table:table-cell>
          <table:covered-table-cell/>
          <table:covered-table-cell/>
          <table:table-cell table:style-name="TableCell647" table:number-columns-spanned="2">
            <text:p text:style-name="P648">學分</text:p>
          </table:table-cell>
          <table:covered-table-cell/>
          <table:table-cell table:style-name="TableCell649" table:number-columns-spanned="3">
            <text:p text:style-name="P650">學年-期</text:p>
          </table:table-cell>
          <table:covered-table-cell/>
          <table:covered-table-cell/>
          <table:table-cell table:style-name="TableCell651" table:number-columns-spanned="6">
            <text:p text:style-name="P652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>學分</text:p>
          </table:table-cell>
          <table:covered-table-cell/>
          <table:table-cell table:style-name="TableCell655" table:number-columns-spanned="2">
            <text:p text:style-name="P656">學年-期</text:p>
          </table:table-cell>
          <table:covered-table-cell/>
          <table:table-cell table:style-name="TableCell657" table:number-columns-spanned="4">
            <text:p text:style-name="P658">科目</text:p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>學分</text:p>
          </table:table-cell>
          <table:covered-table-cell/>
          <table:covered-table-cell/>
          <table:table-cell table:style-name="TableCell661" table:number-columns-spanned="2">
            <text:p text:style-name="P662">學年-期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3">
            <text:p text:style-name="P667">1.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6">
            <text:p text:style-name="P673">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4">
            <text:p text:style-name="P679">13.</text:p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>2.</text:p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6">
            <text:p text:style-name="P694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4">
            <text:p text:style-name="P700">14.</text:p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3">
            <text:p text:style-name="P709">3.</text:p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6">
            <text:p text:style-name="P715">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4">
            <text:p text:style-name="P721">15.</text:p>
          </table:table-cell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3">
            <text:p text:style-name="P730">4.</text:p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6">
            <text:p text:style-name="P736">1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>16.</text:p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3">
            <text:p text:style-name="P751">5.</text:p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6">
            <text:p text:style-name="P757">1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4">
            <text:p text:style-name="P763">17.</text:p>
          </table:table-cell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3">
            <text:p text:style-name="P772">6.</text:p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6">
            <text:p text:style-name="P778">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4">
            <text:p text:style-name="P784">18.</text:p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7">
            <text:p text:style-name="P793"><text:span text:style-name="T794">校共同必修</text:span><text:span text:style-name="T795">(</text:span><text:span text:style-name="T796">學分：</text:span><text:span text:style-name="T797"><text:s/>10<text:s/></text:span><text:span text:style-name="T7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科目</text:p>
          </table:table-cell>
          <table:table-cell table:style-name="TableCell804" table:number-columns-spanned="3">
            <text:p text:style-name="P805">學分</text:p>
          </table:table-cell>
          <table:covered-table-cell/>
          <table:covered-table-cell/>
          <table:table-cell table:style-name="TableCell806" table:number-columns-spanned="5">
            <text:p text:style-name="P807">學年-期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>科目</text:p>
          </table:table-cell>
          <table:covered-table-cell/>
          <table:covered-table-cell/>
          <table:table-cell table:style-name="TableCell810" table:number-columns-spanned="3">
            <text:p text:style-name="P811">學分</text:p>
          </table:table-cell>
          <table:covered-table-cell/>
          <table:covered-table-cell/>
          <table:table-cell table:style-name="TableCell812" table:number-columns-spanned="4">
            <text:p text:style-name="P813">學年-期</text:p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>科目</text:p>
          </table:table-cell>
          <table:covered-table-cell/>
          <table:table-cell table:style-name="TableCell816" table:number-columns-spanned="2">
            <text:p text:style-name="P817">學分</text:p>
          </table:table-cell>
          <table:covered-table-cell/>
          <table:table-cell table:style-name="TableCell818" table:number-columns-spanned="4">
            <text:p text:style-name="P819">學年-期</text:p>
          </table:table-cell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中文閱讀與思辨</text:p>
          </table:table-cell>
          <table:table-cell table:style-name="TableCell825" table:number-columns-spanned="3">
            <text:p text:style-name="P826">2</text:p>
          </table:table-cell>
          <table:covered-table-cell/>
          <table:covered-table-cell/>
          <table:table-cell table:style-name="TableCell827" table:number-columns-spanned="5">
            <text:p text:style-name="P828"/>
          </table:table-cell>
          <table:covered-table-cell/>
          <table:covered-table-cell/>
          <table:covered-table-cell/>
          <table:covered-table-cell/>
          <table:table-cell table:style-name="TableCell829" table:number-columns-spanned="3">
            <text:p text:style-name="P830">英文(一)</text:p>
          </table:table-cell>
          <table:covered-table-cell/>
          <table:covered-table-cell/>
          <table:table-cell table:style-name="TableCell831" table:number-columns-spanned="3">
            <text:p text:style-name="P832">2</text:p>
          </table:table-cell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2">
            <text:p text:style-name="P836">英文(三)</text:p>
          </table:table-cell>
          <table:covered-table-cell/>
          <table:table-cell table:style-name="TableCell837" table:number-columns-spanned="2">
            <text:p text:style-name="P838">2</text:p>
          </table:table-cell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中文寫作與表達</text:p>
          </table:table-cell>
          <table:table-cell table:style-name="TableCell846" table:number-columns-spanned="3">
            <text:p text:style-name="P847">2</text:p>
          </table:table-cell>
          <table:covered-table-cell/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英文(二)</text:p>
          </table:table-cell>
          <table:covered-table-cell/>
          <table:covered-table-cell/>
          <table:table-cell table:style-name="TableCell852" table:number-columns-spanned="3">
            <text:p text:style-name="P853">2</text:p>
          </table:table-cell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7">
            <text:p text:style-name="P866"><text:span text:style-name="T867">通識科目</text:span><text:span text:style-name="T868">(</text:span><text:span text:style-name="T869">學分：</text:span><text:span text:style-name="T870"><text:s/>18<text:s/></text:span><text:span text:style-name="T8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領域</text:p>
          </table:table-cell>
          <table:covered-table-cell/>
          <table:table-cell table:style-name="TableCell877" table:number-columns-spanned="5">
            <text:p text:style-name="P878"><text:span text:style-name="T879">選課代碼</text:span>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>自填科目</text:p>
          </table:table-cell>
          <table:covered-table-cell/>
          <table:covered-table-cell/>
          <table:table-cell table:style-name="TableCell882">
            <text:p text:style-name="P883">學分</text:p>
          </table:table-cell>
          <table:table-cell table:style-name="TableCell884" table:number-columns-spanned="2">
            <text:p text:style-name="P885">學年-期</text:p>
          </table:table-cell>
          <table:covered-table-cell/>
          <table:table-cell table:style-name="TableCell886" table:number-columns-spanned="4">
            <text:p text:style-name="P887">領域</text:p>
          </table:table-cell>
          <table:covered-table-cell/>
          <table:covered-table-cell/>
          <table:covered-table-cell/>
          <table:table-cell table:style-name="TableCell888" table:number-columns-spanned="3">
            <text:p text:style-name="P889"><text:span text:style-name="T890">選課代碼</text:span></text:p>
          </table:table-cell>
          <table:covered-table-cell/>
          <table:covered-table-cell/>
          <table:table-cell table:style-name="TableCell891" table:number-columns-spanned="4">
            <text:p text:style-name="P892">自填科目</text:p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>學分</text:p>
          </table:table-cell>
          <table:covered-table-cell/>
          <table:table-cell table:style-name="TableCell895" table:number-columns-spanned="2">
            <text:p text:style-name="P896">學年-期</text:p>
          </table:table-cell>
          <table:covered-table-cell/>
        </table:table-row>
        <table:table-row table:style-name="TableRow897">
          <table:table-cell table:style-name="TableCell898" table:number-columns-spanned="2">
            <text:p text:style-name="P899">人文藝術領域</text:p>
          </table:table-cell>
          <table:covered-table-cell/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>2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4">
            <text:p text:style-name="P909">跨域探索(2)</text:p>
          </table:table-cell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>2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2">
            <text:p text:style-name="P920">社會科學領域</text:p>
          </table:table-cell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>
            <text:p text:style-name="P926">2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4">
            <text:p text:style-name="P930">其他(1)</text:p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>2</text:p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 table:number-columns-spanned="2">
            <text:p text:style-name="P941">自然科學領域</text:p>
          </table:table-cell>
          <table:covered-table-cell/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>2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4">
            <text:p text:style-name="P951">其他(2)</text:p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2">
            <text:p text:style-name="P957">2</text:p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邏輯運算領域</text:p>
          </table:table-cell>
          <table:covered-table-cell/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>2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4">
            <text:p text:style-name="P972">其他(3)</text:p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2">
            <text:p text:style-name="P978">2</text:p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 table:number-columns-spanned="2">
            <text:p text:style-name="P983">跨域探索(1)</text:p>
          </table:table-cell>
          <table:covered-table-cell/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>2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15">
            <text:p text:style-name="P993">自主學習：分為「專題探究」、「MOOCs<text:s/>」（限本校MOOCs、Coursera、Udacity與edX），至多修習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6">
            <text:p text:style-name="P996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21">
            <text:p text:style-name="P998"><text:span text:style-name="T999">畢業資格學分</text:span><text:span text:style-name="T1000">至少</text:span><text:span text:style-name="T1001">128</text:span><text:span text:style-name="T1002">學分，修習共計</text:span><text:span text:style-name="T1003">_____</text:span><text:span text:style-name="T100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P1006"/>
          </table:table-cell>
        </table:table-row>
      </table:table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10.8.2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謝坤廷</meta:initial-creator>
    <dc:creator>Windows 使用者</dc:creator>
    <meta:creation-date>2021-08-02T03:05:00Z</meta:creation-date>
    <dc:date>2025-01-17T08:00:00Z</dc:date>
    <meta:print-date>2016-08-25T07:30:00Z</meta:print-date>
    <meta:template xlink:href="Normal" xlink:type="simple"/>
    <meta:editing-cycles>10</meta:editing-cycles>
    <meta:editing-duration>PT18000S</meta:editing-duration>
    <meta:document-statistic meta:page-count="2" meta:paragraph-count="3" meta:word-count="225" meta:character-count="1508" meta:row-count="10" meta:non-whitespace-character-count="1286"/>
  </office:meta>
</office:document-meta>
</file>