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" style:family="table-column">
      <style:table-column-properties style:column-width="1.8527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368in"/>
    </style:style>
    <style:style style:name="Table19" style:family="table">
      <style:table-properties style:width="6.6819in" style:rel-width="116.48%" fo:margin-left="-0.3916in" table:align="lef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8" style:family="table-row">
      <style:table-row-properties style:min-row-height="0.3993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3881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84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368in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451in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229in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652in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name-complex="Times New Roman" fo:color="#00B0F0" fo:font-size="13pt" style:font-size-asian="13pt" style:font-size-complex="13pt"/>
    </style:style>
    <style:style style:name="TableRow79" style:family="table-row">
      <style:table-row-properties style:min-row-height="3.1083in"/>
    </style:style>
    <style:style style:name="TableCell8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olumn82" style:family="table-column">
      <style:table-column-properties style:column-width="5.5006in"/>
    </style:style>
    <style:style style:name="TableColumn83" style:family="table-column">
      <style:table-column-properties style:column-width="0.5118in"/>
    </style:style>
    <style:style style:name="TableColumn84" style:family="table-column">
      <style:table-column-properties style:column-width="0.5118in"/>
    </style:style>
    <style:style style:name="Table81" style:family="table">
      <style:table-properties style:width="6.5243in" fo:margin-left="0.000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1354in" fo:text-indent="-0.13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354in" fo:text-indent="-0.1354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P156" style:parent-style-name="內文" style:family="paragraph">
      <style:paragraph-properties fo:margin-top="0.075in" fo:line-height="0.1527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57" style:family="table-row">
      <style:table-row-properties style:min-row-height="1.9513in"/>
    </style:style>
    <style:style style:name="TableCell15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125in" fo:line-height="0.1666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margin-top="0.125in" fo:line-height="0.1666in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5" style:parent-style-name="內文" style:family="paragraph">
      <style:paragraph-properties fo:text-align="justify" fo:margin-top="0.125in" fo:line-height="0.1666in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margin-top="0.12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584in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75in" fo:line-height="0.1944in"/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79" style:family="table-row">
      <style:table-row-properties style:min-row-height="0.584in"/>
    </style:style>
    <style:style style:name="TableCell1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75in" fo:line-height="0.1944in" fo:margin-left="0.1986in" fo:text-indent="-0.1986in">
        <style:tab-stops/>
      </style:paragraph-properties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75in" fo:line-height="0.1944in" fo:margin-left="0.1986in" fo:text-indent="-0.19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ableRow187" style:family="table-row">
      <style:table-row-properties style:min-row-height="0.7041in"/>
    </style:style>
    <style:style style:name="TableCell18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75in" fo:line-height="0.2916in" fo:margin-left="0.1986in" fo:text-indent="-0.19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6" style:parent-style-name="內文" style:master-page-name="MP1" style:family="paragraph">
      <style:paragraph-properties fo:break-before="page" style:snap-to-layout-grid="fals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06" style:parent-style-name="內文" style:family="paragraph">
      <style:paragraph-properties style:snap-to-layout-grid="false" fo:margin-left="1.4444in" fo:text-indent="-1.4444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olumn209" style:family="table-column">
      <style:table-column-properties style:column-width="1.0076in"/>
    </style:style>
    <style:style style:name="TableColumn210" style:family="table-column">
      <style:table-column-properties style:column-width="4.6847in"/>
    </style:style>
    <style:style style:name="TableColumn211" style:family="table-column">
      <style:table-column-properties style:column-width="1.4173in"/>
    </style:style>
    <style:style style:name="Table208" style:family="table">
      <style:table-properties style:width="7.1097in" fo:margin-left="0in" table: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23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3pt" style:font-size-asian="13pt" style:font-size-complex="13pt"/>
    </style:style>
    <style:style style:name="P313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5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17" style:parent-style-name="fontstyle21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justify" fo:margin-left="0.3611in" fo:text-indent="-0.361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0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26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330" style:parent-style-name="內文" style:family="paragraph">
      <style:paragraph-properties style:snap-to-layout-grid="false" fo:margin-left="0.9027in" fo:text-indent="-0.902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tab/></text:span><text:span text:style-name="T5"><draw:frame draw:z-index="251659264" draw:id="id0" draw:style-name="a0" draw:name="Text Box 5" text:anchor-type="paragraph" svg:x="5.62841in" svg:y="-0.36319in" svg:width="0.65833in" svg:height="0.325in" style:rel-width="scale" style:rel-height="scale"><draw:text-box><text:p text:style-name="P6">附件1</text:p></draw:text-box><svg:title/><svg:desc/></draw:frame></text:span><text:span text:style-name="T7">體育與運動科</text:span><text:span text:style-name="T8">學系甄選1</text:span><text:span text:style-name="T9">14</text:span><text:span text:style-name="T10">學年度</text:span><text:span text:style-name="T11">臺北</text:span><text:span text:style-name="T12">市</text:span></text:p>
      <text:p text:style-name="P13">健康與體育領域體育專長、加註雙語教學次專長</text:p>
      <text:p text:style-name="P14"><text:span text:style-name="T15">師資培育</text:span><text:span text:style-name="T16">公費生</text:span><text:span text:style-name="T17">甄選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學 生 填 寫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名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性 <text:s/>別</text:p>
          </table:table-cell>
          <table:table-cell table:style-name="TableCell49">
            <text:p text:style-name="P50"/>
          </table:table-cell>
          <table:table-cell table:style-name="TableCell51">
            <text:p text:style-name="P52">E-mail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（家）</text:p>
          </table:table-cell>
          <table:table-cell table:style-name="TableCell58">
            <text:p text:style-name="P59"/>
          </table:table-cell>
          <table:table-cell table:style-name="TableCell60">
            <text:p text:style-name="P61">手機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3">
            <text:p text:style-name="P68">□□□</text:p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3">
            <text:p text:style-name="P74">□同上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/>學 生 自 我 檢 核</text:p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1.具有中華民國國民身分證</text:p>
                </table:table-cell>
                <table:table-cell table:style-name="TableCell88">
                  <text:p text:style-name="P89">□是</text:p>
                </table:table-cell>
                <table:table-cell table:style-name="TableCell90">
                  <text:p text:style-name="P91">□否</text:p>
                </table:table-cell>
              </table:table-row>
              <table:table-row table:style-name="TableRow92">
                <table:table-cell table:style-name="TableCell93">
                  <text:p text:style-name="P94">2.113學年度第2學期現仍在學</text:p>
                </table:table-cell>
                <table:table-cell table:style-name="TableCell95">
                  <text:p text:style-name="P96">□是</text:p>
                </table:table-cell>
                <table:table-cell table:style-name="TableCell97">
                  <text:p text:style-name="P98">□否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3.</text:span><text:span text:style-name="T103">本</text:span><text:span text:style-name="T104">學制</text:span><text:span text:style-name="T105">內未曾有記過以上之確定處分</text:span></text:p>
                </table:table-cell>
                <table:table-cell table:style-name="TableCell106">
                  <text:p text:style-name="P107">□是</text:p>
                </table:table-cell>
                <table:table-cell table:style-name="TableCell108">
                  <text:p text:style-name="P109">□否</text:p>
                </table:table-cell>
              </table:table-row>
              <table:table-row table:style-name="TableRow110">
                <table:table-cell table:style-name="TableCell111">
                  <text:p text:style-name="P112">4.為本學系112或111學年度入學之學士班(含以本學系為雙主修之學生)二或三年級學生且具中等正式教育專業課程修習資格之師資生</text:p>
                </table:table-cell>
                <table:table-cell table:style-name="TableCell113">
                  <text:p text:style-name="P114">□是</text:p>
                </table:table-cell>
                <table:table-cell table:style-name="TableCell115">
                  <text:p text:style-name="P116">□否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5</text:span><text:span text:style-name="T121">.</text:span><text:span text:style-name="T122">學士班歷年學業平均</text:span><text:span text:style-name="T123">總成績班級排名名次（換算百分比）在前</text:span><text:span text:style-name="T124">40</text:span><text:span text:style-name="T125">％</text:span></text:p>
                </table:table-cell>
                <table:table-cell table:style-name="TableCell126">
                  <text:p text:style-name="P127">□是</text:p>
                </table:table-cell>
                <table:table-cell table:style-name="TableCell128">
                  <text:p text:style-name="P129">□否</text:p>
                </table:table-cell>
              </table:table-row>
              <table:table-row table:style-name="TableRow130">
                <table:table-cell table:style-name="TableCell131">
                  <text:p text:style-name="P132">6.碩士生具中等正式教育專業課程修習資格之師資生，或具中等學校體育科(或中等學校健康與體育領域專長師資類科)教師證書</text:p>
                </table:table-cell>
                <table:table-cell table:style-name="TableCell133">
                  <text:p text:style-name="P134">□是</text:p>
                </table:table-cell>
                <table:table-cell table:style-name="TableCell135">
                  <text:p text:style-name="P136">□否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7.碩士班每學期學業平均</text:span><text:span text:style-name="T141">成績</text:span><text:span text:style-name="T142">達</text:span><text:span text:style-name="T143">GPA</text:span><text:span text:style-name="T144">3.00以上</text:span></text:p>
                </table:table-cell>
                <table:table-cell table:style-name="TableCell145">
                  <text:p text:style-name="P146">□是</text:p>
                </table:table-cell>
                <table:table-cell table:style-name="TableCell147">
                  <text:p text:style-name="P148">□否</text:p>
                </table:table-cell>
              </table:table-row>
              <table:table-row table:style-name="TableRow149">
                <table:table-cell table:style-name="TableCell150">
                  <text:p text:style-name="P151">8.簡章所列相關備審資料已全數繳交</text:p>
                </table:table-cell>
                <table:table-cell table:style-name="TableCell152">
                  <text:p text:style-name="P153">□是</text:p>
                </table:table-cell>
                <table:table-cell table:style-name="TableCell154">
                  <text:p text:style-name="P155">□否</text:p>
                </table:table-cell>
              </table:table-row>
            </table:table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本人已詳閱簡章並依規定申請，繳交資料並無偽造、假借、冒用等情事。如有不實，自願放棄錄取資格，若有違法願自負法律責任。</text:p>
            <text:p text:style-name="P160"><text:span text:style-name="T161">本人自認對從事前開科別之教職有強烈熱忱，衡酌自身學位取得、半年全時教育實習及教師資格考試通過時程，確認可於</text:span><text:span text:style-name="T162">指定分發</text:span><text:span text:style-name="T163">學年度</text:span><text:span text:style-name="T164">分發。</text:span></text:p>
            <text:p text:style-name="P165"><text:span text:style-name="T166">本人同意學校依個人資料蒐集、處理及利用告知聲明蒐集個人資訊。</text:span></text:p>
            <text:p text:style-name="P167"><text:span text:style-name="T168">簽名：</text:span><text:span text:style-name="T169"><text:s text:c="16"/></text:span><text:span text:style-name="T170"><text:s text:c="26"/></text:span><text:span text:style-name="T171">日期：</text:span><text:span text:style-name="T172"><text:s text:c="4"/></text:span><text:span text:style-name="T173">年 <text:s text:c="3"/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系所資格審查</text:p>
          </table:table-cell>
          <table:table-cell table:style-name="TableCell177" table:number-columns-spanned="3">
            <text:p text:style-name="P178"><text:s/>□通過 <text:s text:c="9"/>□未通過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甄選結果</text:p>
          </table:table-cell>
          <table:table-cell table:style-name="TableCell182" table:number-columns-spanned="3">
            <text:p text:style-name="P183"><text:span text:style-name="T184"><text:s/>□正取 <text:s text:c="2"/>□備取第</text:span><text:span text:style-name="T185"><text:s/>＿</text:span><text:span text:style-name="T186">名 <text:s text:c="2"/>□不錄取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pan text:style-name="T190">助教簽章：</text:span><text:span text:style-name="T191"><text:s text:c="18"/></text:span><text:span text:style-name="T192">系所主管簽章：</text:span><text:span text:style-name="T193"><text:s text:c="22"/></text:span></text:p>
          </table:table-cell>
          <table:covered-table-cell/>
          <table:covered-table-cell/>
          <table:covered-table-cell/>
        </table:table-row>
      </table:table>
      <text:p text:style-name="P194"/>
      <text:p text:style-name="P195"/>
      <text:soft-page-break/>
      <text:p text:style-name="P196"><text:span text:style-name="T199"><draw:frame draw:z-index="251660288" draw:id="id1" draw:style-name="a1" draw:name="Text Box 5" text:anchor-type="paragraph" svg:x="6.1791in" svg:y="-0.4041in" svg:width="0.59792in" svg:height="0.34028in" style:rel-width="scale" style:rel-height="scale"><draw:text-box><text:p text:style-name="P200">附件2</text:p></draw:text-box><svg:title/><svg:desc/></draw:frame></text:span><text:span text:style-name="T201">國立臺灣師範大學</text:span></text:p>
      <text:p text:style-name="P202">師資培育公費生受領公費期間修課輔導計畫</text:p>
      <text:p text:style-name="P203">學系所：體育與運動科學系</text:p>
      <text:p text:style-name="P204">姓 <text:s/>名：○○○</text:p>
      <text:p text:style-name="P205">學 <text:s/>號：○○○</text:p>
      <text:p text:style-name="P206">公費生培育條件：教育部114學年度核定健康與體育領域體育專長，加註雙語教學次專長，117學年度分發臺北市瑠公國中。</text:p>
      <text:p text:style-name="P207">受領公費期間修習課程規劃如下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學期</text:p>
            </table:table-cell>
            <table:table-cell table:style-name="TableCell215">
              <text:p text:style-name="P216">規劃內容</text:p>
            </table:table-cell>
            <table:table-cell table:style-name="TableCell217">
              <text:p text:style-name="P218">修習學分數</text:p>
              <text:p text:style-name="P219">(畢業應修學分不計入)</text:p>
            </table:table-cell>
          </table:table-row>
        </table:table-header-rows>
        <table:table-row table:style-name="TableRow220">
          <table:table-cell table:style-name="TableCell221">
            <text:p text:style-name="P222">114-1</text:p>
            <text:p text:style-name="P223"><text:span text:style-name="T224">大/碩</text:span><text:span text:style-name="T225">〇</text:span><text:span text:style-name="T226">上</text:span></text:p>
          </table:table-cell>
          <table:table-cell table:style-name="TableCell227">
            <text:p text:style-name="P228">教育專業課程：</text:p>
            <text:p text:style-name="P229">○○○課程(○學分)、○○○課程(○學分)、……。</text:p>
            <text:p text:style-name="P230"/>
            <text:p text:style-name="P231">專門課程：</text:p>
            <text:p text:style-name="P232">第一專長：○○○課程(○學分)、○○○課程(○學分)、……。</text:p>
            <text:p text:style-name="P233">第二專長：○○○課程(○學分)、○○○課程(○學分)、……。</text:p>
            <text:p text:style-name="P234"/>
          </table:table-cell>
          <table:table-cell table:style-name="TableCell235">
            <text:p text:style-name="P236">教育專業課程○學分</text:p>
            <text:p text:style-name="P237">專門課程○學分</text:p>
          </table:table-cell>
        </table:table-row>
        <table:table-row table:style-name="TableRow238">
          <table:table-cell table:style-name="TableCell239">
            <text:p text:style-name="P240">114-2</text:p>
            <text:p text:style-name="P241"><text:span text:style-name="T242">大/碩</text:span><text:span text:style-name="T243">〇</text:span><text:span text:style-name="T244">下</text:span>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5-1</text:p>
            <text:p text:style-name="P253"><text:span text:style-name="T254">大/碩</text:span><text:span text:style-name="T255">〇</text:span><text:span text:style-name="T256">上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5-2</text:p>
            <text:p text:style-name="P264"><text:span text:style-name="T265">大/碩</text:span><text:span text:style-name="T266">〇</text:span><text:span text:style-name="T267">下</text:span></text:p>
          </table:table-cell>
          <table:table-cell table:style-name="TableCell268">
            <text:p text:style-name="P269">申請修畢證書、參加教師資格考試(依個人情形填寫)</text:p>
          </table:table-cell>
          <table:table-cell table:style-name="TableCell270">
            <text:p text:style-name="P271">畢業</text:p>
          </table:table-cell>
        </table:table-row>
        <table:table-row table:style-name="TableRow272">
          <table:table-cell table:style-name="TableCell273">
            <text:p text:style-name="P274">116-1</text:p>
            <text:p text:style-name="P275"><text:span text:style-name="T276">大/碩</text:span><text:span text:style-name="T277">〇</text:span><text:span text:style-name="T278">上</text:span></text:p>
          </table:table-cell>
          <table:table-cell table:style-name="TableCell279">
            <text:p text:style-name="P280">半年教育實習(依個人情形填寫)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6-2</text:p>
            <text:p text:style-name="P286"><text:span text:style-name="T287">大/碩</text:span><text:span text:style-name="T288">〇</text:span><text:span text:style-name="T289">下</text:span></text:p>
          </table:table-cell>
          <table:table-cell table:style-name="TableCell290">
            <text:p text:style-name="P291">申請教師證(依個人情形填寫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7-1</text:p>
          </table:table-cell>
          <table:table-cell table:style-name="TableCell297">
            <text:p text:style-name="P298">分發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備註欄</text:p>
            <text:p text:style-name="P304">(如有請勾選)</text:p>
          </table:table-cell>
          <table:table-cell table:style-name="TableCell305">
            <text:p text:style-name="P306">□已取得修畢師資職前教育證明書</text:p>
            <text:p text:style-name="P307">□已通過教師資格考試</text:p>
            <text:p text:style-name="P308">□已通過半年教育實習</text:p>
            <text:p text:style-name="P309">□已取得○○科教師證</text:p>
          </table:table-cell>
          <table:table-cell table:style-name="TableCell310">
            <text:p text:style-name="P311"/>
          </table:table-cell>
        </table:table-row>
      </table:table>
      <text:p text:style-name="P312">※注意事項：</text:p>
      <text:p text:style-name="P313"><text:span text:style-name="T314">一、公費受領年限：甲案學士班</text:span><text:span text:style-name="T315">受領年限4年，甲案碩士班受領年限2年，乙案受領年限</text:span><text:span text:style-name="T316">為2至4年</text:span><text:span text:style-name="T317">。</text:span></text:p>
      <text:p text:style-name="P318"><text:span text:style-name="T319">二、公費受領期間應修習教育專業課程或專門課程至少24學分，每學期應修習教育專業課程或專門課程學分數至少2學分。抵免或重複修習課程，不得計入。前項課程應訂定修課輔導計畫，作為契約書之附件。</text:span></text:p>
      <text:p text:style-name="P320"><text:span text:style-name="T321">最低應修習學分數：</text:span><text:span text:style-name="T322"><text:s text:c="2"/></text:span><text:span text:style-name="T323">24</text:span><text:span text:style-name="T324"><text:s text:c="2"/></text:span><text:span text:style-name="T325">學分</text:span></text:p>
      <text:p text:style-name="P326"><text:span text:style-name="T327">個人規劃修習總計：</text:span><text:span text:style-name="T328"><text:s text:c="6"/></text:span><text:span text:style-name="T329">學分</text:span></text:p>
      <text:p text:style-name="P330"><text:span text:style-name="T331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in" text:list-level-position-and-space-mode="label-alignment">
          <style:list-level-label-alignment text:label-followed-by="nothing" fo:margin-left="0.1972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1.1819in" text:min-label-width="0in" text:list-level-position-and-space-mode="label-alignment">
          <style:list-level-label-alignment text:label-followed-by="nothing" fo:margin-left="1.1819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479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9in"/>
      </style:header-style>
      <style:footer-style>
        <style:header-footer-properties style:dynamic-spacing="true" fo:min-height="0.1847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7"><text:span text:style-name="T19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1-06T03:29:00Z</meta:creation-date>
    <dc:date>2025-01-06T03:29:00Z</dc:date>
    <meta:print-date>2025-01-02T03:4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4" meta:character-count="1499" meta:row-count="10" meta:non-whitespace-character-count="1277"/>
  </office:meta>
</office:document-meta>
</file>