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1.8722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6687in"/>
    </style:style>
    <style:style style:name="Table5" style:family="table">
      <style:table-properties style:width="7.1791in" style:rel-width="100%" fo:margin-left="0in" table:align="center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-0.0013in" fo:margin-right="-0.1166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left="-0.0013in" fo:margin-right="-0.1166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0.7777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0.0048in" fo:margin-right="-0.0263in" fo:text-indent="-0.079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-0.0006in" fo:margin-right="-0.0763in" fo:text-indent="-0.074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7875in"/>
    </style:style>
    <style:style style:name="P35" style:parent-style-name="內文" style:family="paragraph">
      <style:paragraph-properties style:snap-to-layout-grid="false" fo:text-align="center" fo:margin-right="0.7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3.582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3.582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0006in" fo:margin-right="-0.01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/>
      <style:text-properties style:font-name="Times New Roman" style:font-name-asian="標楷體" fo:color="#FF0000" style:font-size-complex="12pt"/>
    </style:style>
    <style:style style:name="P52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54" style:family="table-column">
      <style:table-column-properties style:column-width="7.3076in"/>
    </style:style>
    <style:style style:name="Table53" style:family="table">
      <style:table-properties style:width="7.3076in" fo:margin-left="0in" table:align="left"/>
    </style:style>
    <style:style style:name="TableRow55" style:family="table-row">
      <style:table-row-properties style:min-row-height="9.87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bottom="0.1666in"/>
    </style:style>
    <style:style style:name="T58" style:parent-style-name="預設段落字型" style:family="text">
      <style:text-properties style:font-name="Times New Roman" style:font-name-asian="標楷體" fo:color="#808080" style:font-size-complex="12pt"/>
    </style:style>
    <style:style style:name="P59" style:parent-style-name="內文" style:family="paragraph">
      <style:paragraph-properties fo:widows="2" fo:orphans="2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60" style:parent-style-name="內文" style:family="paragraph">
      <style:paragraph-properties fo:text-align="end"/>
    </style:style>
  </office:automatic-styles>
  <office:body>
    <office:text text:use-soft-page-breaks="true">
      <text:p text:style-name="P1"/>
      <text:p text:style-name="P3">國立臺灣師範大學體育與運動科學系</text:p>
      <text:p text:style-name="P4">學士班115級師資培育生第2階段甄選<text:s/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 table:number-rows-spanned="3">
            <text:p text:style-name="P22">照片</text:p>
          </table:table-cell>
        </table:table-row>
        <table:table-row table:style-name="TableRow23">
          <table:table-cell table:style-name="TableCell24" table:number-columns-spanned="2" table:number-rows-spanned="2">
            <text:p text:style-name="P25"><text:span text:style-name="T26">111</text:span><text:span text:style-name="T27">學年度學業成績</text:span><text:span text:style-name="T28">(GPA)</text:span></text:p>
          </table:table-cell>
          <table:covered-table-cell/>
          <table:table-cell table:style-name="TableCell29">
            <text:p text:style-name="P30">第1學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第2學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申請動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讀書計畫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</table:table>
      <text:p text:style-name="P51">*如表格不夠可自行加頁，至多以3頁為限。</text:p>
      <text:soft-page-break/>
      <text:p text:style-name="P52">附件1、歷年成績單證明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（請放有註冊組戳章之成績單掃描檔或照片檔，非教務資訊系統截圖）</text:span></text:p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in" fo:margin-right="0.589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 fo:margin-right="-0.1965in">
        <style:tab-stops/>
      </style:paragraph-properties>
    </style:style>
  </office:automatic-styles>
  <office:master-styles>
    <style:master-page style:name="MP0" style:page-layout-name="PL0">
      <style:header>
        <text:p text:style-name="P2">體育與運動科學系學士班115級師資培育生第2階段甄選簡章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3-10-26T08:23:00Z</meta:creation-date>
    <dc:date>2023-10-26T08:23:00Z</dc:date>
    <meta:print-date>2019-03-11T06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71" meta:row-count="1" meta:non-whitespace-character-count="147"/>
  </office:meta>
</office:document-meta>
</file>