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TableColumn6" style:family="table-column">
      <style:table-column-properties style:column-width="1.0673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105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5861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1.5152in" style:use-optimal-column-width="false"/>
    </style:style>
    <style:style style:name="TableColumn17" style:family="table-column">
      <style:table-column-properties style:column-width="1.3923in" style:use-optimal-column-width="false"/>
    </style:style>
    <style:style style:name="Table5" style:family="table">
      <style:table-properties style:width="6.8819in" fo:margin-left="0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-0.0902in" fo:margin-right="-0.1166in">
        <style:tab-stops/>
      </style:paragraph-properties>
      <style:text-properties style:font-name-asian="標楷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-0.1166in"/>
      <style:text-properties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style:font-name-asian="標楷體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end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end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</style:style>
    <style:style style:name="T80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81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-asian="標楷體" style:font-name-complex="DFKaiShu-SB-Estd-BF" style:letter-kerning="false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fo:margin-top="0.1666in" fo:line-height="150%"/>
      <style:text-properties style:font-name-asian="標楷體" style:font-name-complex="DFKaiShu-SB-Estd-BF" style:letter-kerning="false" fo:font-size="14pt" style:font-size-asian="14pt"/>
    </style:style>
    <style:style style:name="P88" style:parent-style-name="內文" style:family="paragraph">
      <style:paragraph-properties style:text-autospace="none" style:snap-to-layout-grid="false" fo:text-align="center" fo:line-height="150%"/>
      <style:text-properties style:font-name-asian="標楷體" style:font-name-complex="DFKaiShu-SB-Estd-BF" style:letter-kerning="false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margin-top="0.1666in" fo:line-height="150%"/>
      <style:text-properties style:font-name-asian="標楷體" style:font-name-complex="DFKaiShu-SB-Estd-BF" style:letter-kerning="false" fo:font-size="14pt" style:font-size-asian="14pt"/>
    </style:style>
    <style:style style:name="P91" style:parent-style-name="內文" style:family="paragraph">
      <style:paragraph-properties style:text-autospace="none" fo:line-height="150%"/>
    </style:style>
    <style:style style:name="T9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9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9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ableRow95" style:family="table-row">
      <style:table-row-properties style:min-row-height="5.2694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/>
    </style:style>
    <style:style style:name="T98" style:parent-style-name="預設段落字型" style:family="text">
      <style:text-properties style:font-name-asian="標楷體" style:font-name-complex="DFKaiShu-SB-Estd-BF" style:letter-kerning="false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3611in"/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snap-to-layout-grid="false" fo:text-align="center" fo:margin-right="0.1805in"/>
      <style:text-properties style:font-name-asian="標楷體"/>
    </style:style>
    <style:style style:name="TableCell106" style:family="table-cell">
      <style:table-cell-properties fo:border-top="0.0069in solid #000000" fo:border-left="0.0069in dott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style:snap-to-layout-grid="false" fo:text-align="end" fo:margin-right="0.1805in"/>
      <style:text-properties style:font-name-asian="標楷體"/>
    </style:style>
    <style:style style:name="P108" style:parent-style-name="內文" style:family="paragraph">
      <style:paragraph-properties style:snap-to-layout-grid="false" fo:margin-left="0.1388in" fo:text-indent="-0.148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center" style:vertical-align="top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體育與運動科學系「呂王敏華女士專利及專業證照獎勵金」新型專利證書、發明專利證書申請書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獎項</text:p>
          </table:table-cell>
          <table:table-cell table:style-name="TableCell21" table:number-columns-spanned="9">
            <text:p text:style-name="P22"><text:span text:style-name="T23">□</text:span><text:span text:style-name="T24">新型專利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□</text:span><text:span text:style-name="T28">發明專利證書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4">
            <text:p text:style-name="P39"><text:span text:style-name="T40">請貼</text:span><text:span text:style-name="T41">2</text:span><text:span text:style-name="T42">吋大頭照</text:span></text:p>
          </table:table-cell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年</text:p>
          </table:table-cell>
          <table:covered-table-cell/>
          <table:covered-table-cell/>
          <table:table-cell table:style-name="TableCell48">
            <text:p text:style-name="P49">月</text:p>
          </table:table-cell>
          <table:table-cell table:style-name="TableCell50" table:number-columns-spanned="2">
            <text:p text:style-name="P51">日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郵局帳號</text:span></text:p>
          </table:table-cell>
          <table:table-cell table:style-name="TableCell61" table:number-columns-spanned="2">
            <text:p text:style-name="P62"><text:span text:style-name="T63">局號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帳號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3">
            <text:p text:style-name="P79"><text:span text:style-name="T80">專利</text:span><text:span text:style-name="T81">名稱</text:span></text:p>
            <text:p text:style-name="P82">(請檢附證書影本)</text:p>
          </table:table-cell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專利證書</text:p>
            <text:p text:style-name="P88">標示日期</text:p>
          </table:table-cell>
          <table:covered-table-cell/>
          <table:covered-table-cell/>
          <table:table-cell table:style-name="TableCell89" table:number-columns-spanned="9">
            <text:p text:style-name="P90">　　年　　月　　日</text:p>
            <text:p text:style-name="P91"><text:span text:style-name="T92">◆</text:span><text:span text:style-name="T93">獲准新型專利證書、發明專利證書標示日期的二</text:span><text:span text:style-name="T94">年內方可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專利摘要</text:span></text:p>
          </table:table-cell>
          <table:covered-table-cell/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申請人簽章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※</text:span><text:span text:style-name="T110">欲申請者請於期限內填妥本申請書，將</text:span><text:span text:style-name="T111">各項資料連同電子檔</text:span><text:span text:style-name="T112">(</text:span><text:span text:style-name="T113">光碟</text:span><text:span text:style-name="T114">)</text:span><text:span text:style-name="T115">繳交至體育系辦；本表如不敷使用，請自行影印。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in" fo:margin-right="0.7868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</dc:title>
    <dc:subject/>
    <meta:initial-creator>Your User Name</meta:initial-creator>
    <dc:creator>Windows 使用者</dc:creator>
    <meta:creation-date>2022-09-02T06:35:00Z</meta:creation-date>
    <dc:date>2022-09-06T09:55:00Z</dc:date>
    <meta:print-date>2010-05-28T01:05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42" meta:character-count="284" meta:row-count="2" meta:non-whitespace-character-count="243"/>
  </office:meta>
</office:document-meta>
</file>