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P5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TableColumn7" style:family="table-column">
      <style:table-column-properties style:column-width="1.0673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0.2055in" style:use-optimal-column-width="false"/>
    </style:style>
    <style:style style:name="TableColumn10" style:family="table-column">
      <style:table-column-properties style:column-width="0.4833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694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711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3402in" style:use-optimal-column-width="false"/>
    </style:style>
    <style:style style:name="TableColumn18" style:family="table-column">
      <style:table-column-properties style:column-width="0.5458in" style:use-optimal-column-width="false"/>
    </style:style>
    <style:style style:name="TableColumn19" style:family="table-column">
      <style:table-column-properties style:column-width="1.3923in" style:use-optimal-column-width="false"/>
    </style:style>
    <style:style style:name="Table6" style:family="table">
      <style:table-properties style:width="6.8819in" fo:margin-left="0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-0.0902in" fo:margin-right="-0.1166in">
        <style:tab-stops/>
      </style:paragraph-properties>
      <style:text-properties style:font-name-asian="標楷體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right="-0.1166in"/>
      <style:text-properties style:font-name-asian="標楷體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style:font-name-asian="標楷體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-0.0069in" fo:margin-right="-0.0263in" fo:text-indent="-0.068in">
        <style:tab-stops/>
      </style:paragraph-properties>
      <style:text-properties style:font-name-asian="標楷體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BE5F1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end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end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069in" fo:margin-right="-0.0263in" fo:text-indent="-0.068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083in" fo:margin-right="-0.075in" fo:text-indent="-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text-align="center" fo:margin-left="-0.0083in" fo:margin-right="-0.075in" fo:text-indent="-0.0833in">
        <style:tab-stops/>
      </style:paragraph-properties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 fo:margin-left="-0.0083in" fo:margin-right="-0.075in" fo:text-indent="-0.083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Row112" style:family="table-row">
      <style:table-row-properties style:min-row-height="0.6298in" style:use-optimal-row-height="false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Row118" style:family="table-row">
      <style:table-row-properties style:min-row-height="1.7715in" style:use-optimal-row-height="false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dott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TableRow126" style:family="table-row">
      <style:table-row-properties style:min-row-height="1.7715in" style:use-optimal-row-height="false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Row132" style:family="table-row">
      <style:table-row-properties style:min-row-height="1.7715in" style:use-optimal-row-height="false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069in dotte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312in double #000000" style:border-line-width-bottom="0.0104in 0.0104in 0.0104in" fo:border-right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break="normal" style:snap-to-layout-grid="false" fo:text-align="center" fo:margin-right="0.1805in"/>
      <style:text-properties style:font-name-asian="標楷體"/>
    </style:style>
    <style:style style:name="TableCell143" style:family="table-cell">
      <style:table-cell-properties fo:border-top="0.0069in solid #000000" fo:border-left="0.0069in dott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break="normal" style:snap-to-layout-grid="false" fo:text-align="end" fo:margin-right="0.1805in"/>
      <style:text-properties style:font-name-asian="標楷體"/>
    </style:style>
    <style:style style:name="P145" style:parent-style-name="內文" style:family="paragraph">
      <style:paragraph-properties style:snap-to-layout-grid="false" fo:margin-left="0.1388in" fo:text-indent="-0.1486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TableColumn155" style:family="table-column">
      <style:table-column-properties style:column-width="6.6868in"/>
    </style:style>
    <style:style style:name="Table154" style:family="table">
      <style:table-properties style:width="6.6868in" fo:margin-left="0in" table:align="left"/>
    </style:style>
    <style:style style:name="TableRow156" style:family="table-row">
      <style:table-row-properties style:min-row-height="10.00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fo:font-weight="bold" style:font-weight-asian="bold" fo:color="#000000" fo:font-size="18pt" style:font-size-asian="18pt" style:font-size-complex="16pt" fo:hyphenate="true"/>
    </style:style>
    <style:style style:name="P159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160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TableColumn162" style:family="table-column">
      <style:table-column-properties style:column-width="6.6868in"/>
    </style:style>
    <style:style style:name="Table161" style:family="table">
      <style:table-properties style:width="6.6868in" fo:margin-left="0in" table:align="left"/>
    </style:style>
    <style:style style:name="TableRow163" style:family="table-row">
      <style:table-row-properties style:min-row-height="9.904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166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167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TableColumn169" style:family="table-column">
      <style:table-column-properties style:column-width="0.5506in"/>
    </style:style>
    <style:style style:name="TableColumn170" style:family="table-column">
      <style:table-column-properties style:column-width="2.8708in"/>
    </style:style>
    <style:style style:name="TableColumn171" style:family="table-column">
      <style:table-column-properties style:column-width="0.5618in"/>
    </style:style>
    <style:style style:name="TableColumn172" style:family="table-column">
      <style:table-column-properties style:column-width="2.8604in"/>
    </style:style>
    <style:style style:name="Table168" style:family="table">
      <style:table-properties style:width="6.8437in" fo:margin-left="0in" table:align="lef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row-height="4.488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row-height="4.488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P204" style:parent-style-name="內文" style:family="paragraph">
      <style:paragraph-properties style:snap-to-layout-grid="false" style:vertical-align="top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TableColumn207" style:family="table-column">
      <style:table-column-properties style:column-width="6.6868in"/>
    </style:style>
    <style:style style:name="Table206" style:family="table">
      <style:table-properties style:width="6.6868in" fo:margin-left="0in" table:align="left"/>
    </style:style>
    <style:style style:name="TableRow208" style:family="table-row">
      <style:table-row-properties style:min-row-height="9.779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211" style:parent-style-name="內文" style:family="paragraph">
      <style:paragraph-properties style:snap-to-layout-grid="false" style:vertical-align="top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體育與運動科學系</text:p>
      <text:p text:style-name="P3">「呂莊金鳳女士勵學金」申請書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獎項</text:p>
          </table:table-cell>
          <table:table-cell table:style-name="TableCell23" table:number-columns-spanned="7">
            <text:p text:style-name="P24"><text:span text:style-name="T25">□</text:span><text:span text:style-name="T26">學優勵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□</text:span><text:span text:style-name="T30">勤奮勵學金（</text:span><text:span text:style-name="T31">A</text:span><text:span text:style-name="T32">類）</text:span>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□</text:span><text:span text:style-name="T36">勤奮勵學金（</text:span><text:span text:style-name="T37">B</text:span><text:span text:style-name="T38">類）</text:span></text:p>
          </table:table-cell>
          <table:covered-table-cell/>
        </table:table-row>
        <table:table-row table:style-name="TableRow39">
          <table:table-cell table:style-name="TableCell40">
            <text:p text:style-name="P41">申請人姓名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rows-spanned="6">
            <text:p text:style-name="P49"><text:span text:style-name="T50">請貼</text:span><text:span text:style-name="T51">2</text:span><text:span text:style-name="T52">吋大頭照</text:span></text:p>
          </table:table-cell>
        </table:table-row>
        <table:table-row table:style-name="TableRow53">
          <table:table-cell table:style-name="TableCell54">
            <text:p text:style-name="P55">出生年月日</text:p>
          </table:table-cell>
          <table:table-cell table:style-name="TableCell56" table:number-columns-spanned="2">
            <text:p text:style-name="P57">年</text:p>
          </table:table-cell>
          <table:covered-table-cell/>
          <table:table-cell table:style-name="TableCell58" table:number-columns-spanned="2">
            <text:p text:style-name="P59">月</text:p>
          </table:table-cell>
          <table:covered-table-cell/>
          <table:table-cell table:style-name="TableCell60" table:number-columns-spanned="2">
            <text:p text:style-name="P61">日</text:p>
          </table:table-cell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<text:span text:style-name="T70"><text:s text:c="4"/></text:span><text:span text:style-name="T71">學年度</text:span></text:p>
          </table:table-cell>
          <table:table-cell table:style-name="TableCell72" table:number-rows-spanned="2">
            <text:p text:style-name="P73">成績</text:p>
            <text:p text:style-name="P74"><text:span text:style-name="T75">(GPA)</text:span></text:p>
          </table:table-cell>
          <table:table-cell table:style-name="TableCell76" table:number-columns-spanned="2">
            <text:p text:style-name="P77">第1學期</text:p>
          </table:table-cell>
          <table:covered-table-cell/>
          <table:table-cell table:style-name="TableCell78" table:number-columns-spanned="3">
            <text:p text:style-name="P79">第2學期</text:p>
          </table:table-cell>
          <table:covered-table-cell/>
          <table:covered-table-cell/>
          <table:table-cell table:style-name="TableCell80" table:number-columns-spanned="2" table:number-rows-spanned="2">
            <text:p text:style-name="P81">郵局帳號</text:p>
          </table:table-cell>
          <table:covered-table-cell/>
          <table:table-cell table:style-name="TableCell82">
            <text:p text:style-name="P83">局號</text:p>
          </table:table-cell>
          <table:table-cell table:style-name="TableCell84" table:number-columns-spanned="2">
            <text:p text:style-name="P85">帳號</text:p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特殊事由</text:p>
          </table:table-cell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獲獎紀錄</text:p>
            <text:p text:style-name="P115">(請檢附相關證明，至多5項)</text:p>
          </table:table-cell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各項優秀</text:p>
            <text:p text:style-name="P121">事蹟</text:p>
          </table:table-cell>
          <table:table-cell table:style-name="TableCell122">
            <text:p text:style-name="P123">術科表現</text:p>
          </table:table-cell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科表現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服務表現</text:p>
          </table:table-cell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>申請人簽章</text:p>
          </table:table-cell>
          <table:covered-table-cell/>
          <table:covered-table-cell/>
          <table:covered-table-cell/>
          <table:table-cell table:style-name="TableCell143" table:number-columns-spanned="7">
            <text:p text:style-name="P144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※</text:span><text:span text:style-name="T147">欲申請者請於期限內填妥本申請書，將</text:span><text:span text:style-name="T148">各項資料連同電子檔</text:span><text:span text:style-name="T149">(</text:span><text:span text:style-name="T150">光碟</text:span><text:span text:style-name="T151">)</text:span><text:span text:style-name="T152">繳交至體育系辦；本表如不敷使用，請自行影印。</text:span></text:p>
      <text:soft-page-break/>
      <text:p text:style-name="P153">「呂莊金鳳女士勵學金」申請附件－歷年成績單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soft-page-break/>
      <text:p text:style-name="P160">「呂莊金鳳女士勵學金」申請附件－推薦函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</table:table-row>
      </table:table>
      <text:p text:style-name="P166"/>
      <text:soft-page-break/>
      <text:p text:style-name="P167">「呂莊金鳳女士勵學金」申請附件－獲獎紀錄或具體服務之相關證明文件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說明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說明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說明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說明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/>
      <text:soft-page-break/>
      <text:p text:style-name="P205">「呂莊金鳳女士勵學金」申請附件－低收入戶、中低收入戶、急難困苦家庭或學校認定的弱勢學生證明文件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體育學系</dc:title>
    <dc:subject/>
    <meta:initial-creator>Your User Name</meta:initial-creator>
    <dc:creator>舜涵 張</dc:creator>
    <meta:creation-date>2022-08-27T15:06:00Z</meta:creation-date>
    <dc:date>2022-08-27T15:29:00Z</dc:date>
    <meta:print-date>2010-05-28T01:05:00Z</meta:print-date>
    <meta:template xlink:href="Normal" xlink:type="simple"/>
    <meta:editing-cycles>3</meta:editing-cycles>
    <meta:editing-duration>PT360S</meta:editing-duration>
    <meta:document-statistic meta:page-count="5" meta:paragraph-count="1" meta:word-count="68" meta:character-count="455" meta:row-count="3" meta:non-whitespace-character-count="388"/>
  </office:meta>
</office:document-meta>
</file>