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4833in" style:use-optimal-column-width="false"/>
    </style:style>
    <style:style style:name="TableColumn10" style:family="table-column">
      <style:table-column-properties style:column-width="0.1027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169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923in" style:use-optimal-column-width="false"/>
    </style:style>
    <style:style style:name="Table5" style:family="table">
      <style:table-properties style:width="6.8819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-0.0152in" fo:margin-right="-0.1166in" fo:text-indent="-0.0833in">
        <style:tab-stops/>
      </style:paragraph-properties>
      <style:text-properties style:font-name-asian="標楷體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end"/>
      <style:text-properties style:font-name-asian="標楷體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BE5F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-0.0152in" fo:margin-right="-0.1166in" fo:text-indent="-0.0833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end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end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083in" fo:margin-right="-0.075in" fo:text-indent="-0.08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center" fo:margin-left="-0.0083in" fo:margin-right="-0.075in" fo:text-indent="-0.0833in">
        <style:tab-stops/>
      </style:paragraph-properties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Row75" style:family="table-row">
      <style:table-row-properties style:min-row-height="0.3937in" style:use-optimal-row-height="false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 fo:margin-left="-0.0083in" fo:margin-right="-0.075in" fo:text-indent="-0.0833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048in" fo:margin-right="-0.0652in" fo:text-indent="-0.0666in">
        <style:tab-stops/>
      </style:paragraph-properties>
      <style:text-properties style:font-name-asian="標楷體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Row108" style:family="table-row">
      <style:table-row-properties style:min-row-height="0.3937in" style:use-optimal-row-height="false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-0.0048in" fo:margin-right="-0.0652in" fo:text-indent="-0.0666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048in" fo:margin-right="-0.0652in" fo:text-indent="-0.0666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min-row-height="0.3937in" style:use-optimal-row-height="false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-0.0048in" fo:margin-right="-0.0652in" fo:text-indent="-0.0666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0.6298in" style:use-optimal-row-height="false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Row133" style:family="table-row">
      <style:table-row-properties style:min-row-height="1.2201in" style:use-optimal-row-height="false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dott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Row141" style:family="table-row">
      <style:table-row-properties style:min-row-height="1.2201in" style:use-optimal-row-height="false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ableRow147" style:family="table-row">
      <style:table-row-properties style:min-row-height="1.2201in" style:use-optimal-row-height="false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-top="0.0069in dotte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312in double #000000" style:border-line-width-bottom="0.0104in 0.0104in 0.0104in" fo:border-right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break="normal" style:snap-to-layout-grid="false" fo:text-align="center" fo:margin-right="0.1805in"/>
      <style:text-properties style:font-name-asian="標楷體"/>
    </style:style>
    <style:style style:name="TableCell158" style:family="table-cell">
      <style:table-cell-properties fo:border-top="0.0069in solid #000000" fo:border-left="0.0069in dott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style:snap-to-layout-grid="false" fo:text-align="end" fo:margin-right="0.1805in"/>
      <style:text-properties style:font-name-asian="標楷體"/>
    </style:style>
    <style:style style:name="P160" style:parent-style-name="內文" style:family="paragraph">
      <style:paragraph-properties style:snap-to-layout-grid="false" fo:margin-left="0.1388in" fo:text-indent="-0.1486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TableColumn170" style:family="table-column">
      <style:table-column-properties style:column-width="6.6868in"/>
    </style:style>
    <style:style style:name="Table169" style:family="table">
      <style:table-properties style:width="6.6868in" fo:margin-left="0in" table:align="left"/>
    </style:style>
    <style:style style:name="TableRow171" style:family="table-row">
      <style:table-row-properties style:min-row-height="10.00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 fo:font-weight="bold" style:font-weight-asian="bold" fo:color="#000000" fo:font-size="18pt" style:font-size-asian="18pt" style:font-size-complex="16pt" fo:hyphenate="true"/>
    </style:style>
    <style:style style:name="P174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175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TableColumn177" style:family="table-column">
      <style:table-column-properties style:column-width="6.6868in"/>
    </style:style>
    <style:style style:name="Table176" style:family="table">
      <style:table-properties style:width="6.6868in" fo:margin-left="0in" table:align="left"/>
    </style:style>
    <style:style style:name="TableRow178" style:family="table-row">
      <style:table-row-properties style:min-row-height="9.904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181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182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TableColumn184" style:family="table-column">
      <style:table-column-properties style:column-width="0.5506in"/>
    </style:style>
    <style:style style:name="TableColumn185" style:family="table-column">
      <style:table-column-properties style:column-width="2.8708in"/>
    </style:style>
    <style:style style:name="TableColumn186" style:family="table-column">
      <style:table-column-properties style:column-width="0.5618in"/>
    </style:style>
    <style:style style:name="TableColumn187" style:family="table-column">
      <style:table-column-properties style:column-width="2.8604in"/>
    </style:style>
    <style:style style:name="Table183" style:family="table">
      <style:table-properties style:width="6.8437in" fo:margin-left="0in" table:align="lef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ableRow198" style:family="table-row">
      <style:table-row-properties style:row-height="4.330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ableRow214" style:family="table-row">
      <style:table-row-properties style:row-height="4.330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style:snap-to-layout-grid="false" style:vertical-align="top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體育與運動科學系「呂廷復先生優秀學生獎學金」碩博班優秀學生獎學金申請書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7">
            <text:p text:style-name="P27"><text:span text:style-name="T28">請貼</text:span><text:span text:style-name="T29">2</text:span><text:span text:style-name="T30">吋大頭照</text:span></text:p>
          </table:table-cell>
        </table:table-row>
        <table:table-row table:style-name="TableRow31">
          <table:table-cell table:style-name="TableCell32">
            <text:p text:style-name="P33">指導教授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學群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2">
            <text:p text:style-name="P45">年</text:p>
          </table:table-cell>
          <table:covered-table-cell/>
          <table:table-cell table:style-name="TableCell46" table:number-columns-spanned="2">
            <text:p text:style-name="P47">月</text:p>
          </table:table-cell>
          <table:covered-table-cell/>
          <table:table-cell table:style-name="TableCell48" table:number-columns-spanned="2">
            <text:p text:style-name="P49">日</text:p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<text:span text:style-name="T58"><text:s text:c="4"/></text:span><text:span text:style-name="T59">學年度</text:span></text:p>
          </table:table-cell>
          <table:table-cell table:style-name="TableCell60" table:number-rows-spanned="2">
            <text:p text:style-name="P61">成績</text:p>
            <text:p text:style-name="P62"><text:span text:style-name="T63">(GPA)</text:span></text:p>
          </table:table-cell>
          <table:table-cell table:style-name="TableCell64" table:number-columns-spanned="2">
            <text:p text:style-name="P65">第1學期</text:p>
          </table:table-cell>
          <table:covered-table-cell/>
          <table:table-cell table:style-name="TableCell66" table:number-columns-spanned="3">
            <text:p text:style-name="P67">第2學期</text:p>
          </table:table-cell>
          <table:covered-table-cell/>
          <table:covered-table-cell/>
          <table:table-cell table:style-name="TableCell68" table:number-rows-spanned="2">
            <text:p text:style-name="P69">郵局帳號</text:p>
          </table:table-cell>
          <table:table-cell table:style-name="TableCell70">
            <text:p text:style-name="P71">局號</text:p>
          </table:table-cell>
          <table:table-cell table:style-name="TableCell72">
            <text:p text:style-name="P73">帳號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學/碩</text:p>
            <text:p text:style-name="P97">畢業學校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論文名稱</text:p>
          </table:table-cell>
          <table:table-cell table:style-name="TableCell104">
            <text:p text:style-name="P105">中文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英文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發表刊物</text:p>
          </table:table-cell>
          <table:table-cell table:style-name="TableCell117">
            <text:p text:style-name="P118">中文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英文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獲獎紀錄</text:p>
            <text:p text:style-name="P130">(請檢附相關證明，至多5項)</text:p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各項優秀</text:p>
            <text:p text:style-name="P136">事蹟</text:p>
          </table:table-cell>
          <table:table-cell table:style-name="TableCell137">
            <text:p text:style-name="P138">術科表現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學科<text:s/>表現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服務表現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>申請人簽章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0"><text:span text:style-name="T161">※</text:span><text:span text:style-name="T162">欲申請者請於期限內填妥本申請書，將</text:span><text:span text:style-name="T163">各項資料連同電子檔</text:span><text:span text:style-name="T164">(</text:span><text:span text:style-name="T165">光碟</text:span><text:span text:style-name="T166">)</text:span><text:span text:style-name="T167">繳交至體育系辦；本表如不敷使用，請自行影印。</text:span></text:p>
      <text:soft-page-break/>
      <text:p text:style-name="P168">「碩博班優秀學生獎學金」申請附件－歷年成績單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  <text:soft-page-break/>
      <text:p text:style-name="P175">「碩博班優秀學生獎學金」申請附件－推薦函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</table:table>
      <text:p text:style-name="P181"/>
      <text:soft-page-break/>
      <text:p text:style-name="P182">「碩博班優秀學生獎學金」申請附件－獲獎紀錄或具體服務之相關證明文件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說明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說明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說明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說明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in" fo:margin-right="0.78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體育學系</dc:title>
    <dc:subject/>
    <meta:initial-creator>Your User Name</meta:initial-creator>
    <dc:creator>舜涵 張</dc:creator>
    <meta:creation-date>2022-08-26T14:43:00Z</meta:creation-date>
    <dc:date>2022-08-27T15:04:00Z</dc:date>
    <meta:print-date>2010-05-28T01:05:00Z</meta:print-date>
    <meta:template xlink:href="Normal" xlink:type="simple"/>
    <meta:editing-cycles>3</meta:editing-cycles>
    <meta:editing-duration>PT240S</meta:editing-duration>
    <meta:document-statistic meta:page-count="4" meta:paragraph-count="1" meta:word-count="64" meta:character-count="433" meta:row-count="3" meta:non-whitespace-character-count="370"/>
  </office:meta>
</office:document-meta>
</file>