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25in" fo:margin-left="0.0923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style:font-name-complex="細明體" fo:letter-spacing="0.0125in" style:letter-kerning="false" style:text-position="-6.2% 100%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style:font-name-complex="細明體" fo:letter-spacing="0.009in" style:letter-kerning="false" style:text-position="-6.2% 100%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style:font-name-complex="細明體" fo:letter-spacing="0.009in" style:letter-kerning="false" style:text-position="-6.2% 100%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8pt"/>
    </style:style>
    <style:style style:name="P19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21" style:family="table-column">
      <style:table-column-properties style:column-width="1.1548in" style:use-optimal-column-width="false"/>
    </style:style>
    <style:style style:name="TableColumn22" style:family="table-column">
      <style:table-column-properties style:column-width="0.7159in" style:use-optimal-column-width="false"/>
    </style:style>
    <style:style style:name="TableColumn23" style:family="table-column">
      <style:table-column-properties style:column-width="0.6881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9854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6902in" style:use-optimal-column-width="false"/>
    </style:style>
    <style:style style:name="TableColumn29" style:family="table-column">
      <style:table-column-properties style:column-width="0.393in" style:use-optimal-column-width="false"/>
    </style:style>
    <style:style style:name="TableColumn30" style:family="table-column">
      <style:table-column-properties style:column-width="1.2854in" style:use-optimal-column-width="false"/>
    </style:style>
    <style:style style:name="Table20" style:family="table">
      <style:table-properties style:width="7.193in" fo:margin-left="0.0819in" table:align="left"/>
    </style:style>
    <style:style style:name="TableRow31" style:family="table-row">
      <style:table-row-properties style:row-height="0.4076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margin-top="0.0208in"/>
    </style:style>
    <style:style style:name="T3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margin-right="-0.0138in"/>
    </style:style>
    <style:style style:name="T46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53" style:family="table-row">
      <style:table-row-properties style:row-height="0.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end" fo:margin-top="0.0208in" fo:margin-right="0.0569in"/>
    </style:style>
    <style:style style:name="T5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60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top="0.0208in"/>
    </style:style>
    <style:style style:name="T6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70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row-height="0.258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88" style:family="table-row">
      <style:table-row-properties style:row-height="0.2569in" style:use-optimal-row-height="false"/>
    </style:style>
    <style:style style:name="P89" style:parent-style-name="內文" style:family="paragraph">
      <style:paragraph-properties style:text-autospace="none" fo:text-align="center" fo:margin-top="0.0284in" fo:margin-left="-0.0006in" fo:margin-right="0.0604in">
        <style:tab-stops>
          <style:tab-stop style:type="left" style:position="0.2923in"/>
        </style:tab-stops>
      </style:paragraph-properties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91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98" style:family="table-row">
      <style:table-row-properties style:row-height="0.4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7" style:family="table-row">
      <style:table-row-properties style:row-height="0.401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13" style:family="table-row">
      <style:table-row-properties style:row-height="0.4006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margin-top="0.0208in" fo:margin-right="-0.0138in"/>
    </style:style>
    <style:style style:name="T119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120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121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margin-top="0.0208in" fo:margin-right="-0.009in"/>
    </style:style>
    <style:style style:name="T12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margin-right="-0.0138in"/>
    </style:style>
    <style:style style:name="T13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margin-top="0.0208in" fo:margin-right="-0.0138in"/>
    </style:style>
    <style:style style:name="T13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36" style:family="table-row">
      <style:table-row-properties style:row-height="0.4076in" style:use-optimal-row-height="false"/>
    </style:style>
    <style:style style:name="P1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top="0.0208in" fo:margin-right="-0.0138in"/>
    </style:style>
    <style:style style:name="T140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141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margin-top="0.0208in" fo:margin-right="-0.009in"/>
    </style:style>
    <style:style style:name="T14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center" fo:margin-top="0.0208in" fo:margin-right="-0.0138in"/>
    </style:style>
    <style:style style:name="T15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54" style:family="table-row">
      <style:table-row-properties style:row-height="0.4076in" style:use-optimal-row-height="false"/>
    </style:style>
    <style:style style:name="TableCell155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center" fo:margin-left="3.168in" fo:margin-right="3.152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58" style:family="table-row">
      <style:table-row-properties style:row-height="1.1506in"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61" style:family="table-row">
      <style:table-row-properties style:row-height="0.5145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center" fo:margin-top="0.0465in" fo:margin-left="3.3611in" fo:margin-right="3.349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165" style:family="table-row">
      <style:table-row-properties style:row-height="4.4479in" style:use-optimal-row-height="false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68" style:parent-style-name="內文" style:master-page-name="MP1" style:family="paragraph">
      <style:paragraph-properties fo:break-before="page" style:text-autospace="none" fo:line-height="0.325in" fo:margin-left="0.0923in" fo:margin-right="-0.013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細明體" fo:letter-spacing="0.0006in" style:letter-kerning="false" style:text-position="-6.2% 100%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細明體" fo:letter-spacing="0.0013in" style:letter-kerning="false" style:text-position="-6.2% 100%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細明體" fo:letter-spacing="0.0027in" style:letter-kerning="false" style:text-position="-6.2% 100%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細明體" fo:letter-spacing="-0.0583in" style:letter-kerning="false" style:text-position="-6.2% 100%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P182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184" style:family="table-column">
      <style:table-column-properties style:column-width="1.1548in" style:use-optimal-column-width="false"/>
    </style:style>
    <style:style style:name="TableColumn185" style:family="table-column">
      <style:table-column-properties style:column-width="0.7159in" style:use-optimal-column-width="false"/>
    </style:style>
    <style:style style:name="TableColumn186" style:family="table-column">
      <style:table-column-properties style:column-width="0.6881in" style:use-optimal-column-width="false"/>
    </style:style>
    <style:style style:name="TableColumn187" style:family="table-column">
      <style:table-column-properties style:column-width="0.2965in" style:use-optimal-column-width="false"/>
    </style:style>
    <style:style style:name="TableColumn188" style:family="table-column">
      <style:table-column-properties style:column-width="0.9854in" style:use-optimal-column-width="false"/>
    </style:style>
    <style:style style:name="TableColumn189" style:family="table-column">
      <style:table-column-properties style:column-width="0.4916in" style:use-optimal-column-width="false"/>
    </style:style>
    <style:style style:name="TableColumn190" style:family="table-column">
      <style:table-column-properties style:column-width="0.4916in" style:use-optimal-column-width="false"/>
    </style:style>
    <style:style style:name="TableColumn191" style:family="table-column">
      <style:table-column-properties style:column-width="0.6902in" style:use-optimal-column-width="false"/>
    </style:style>
    <style:style style:name="TableColumn192" style:family="table-column">
      <style:table-column-properties style:column-width="0.393in" style:use-optimal-column-width="false"/>
    </style:style>
    <style:style style:name="TableColumn193" style:family="table-column">
      <style:table-column-properties style:column-width="1.2854in" style:use-optimal-column-width="false"/>
    </style:style>
    <style:style style:name="Table183" style:family="table">
      <style:table-properties style:width="7.193in" fo:margin-left="0.0819in" table:align="left"/>
    </style:style>
    <style:style style:name="TableRow194" style:family="table-row">
      <style:table-row-properties style:row-height="0.4076in" style:use-optimal-row-height="false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margin-top="0.0208in"/>
    </style:style>
    <style:style style:name="T20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 fo:margin-right="-0.0138in"/>
    </style:style>
    <style:style style:name="T209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216" style:family="table-row">
      <style:table-row-properties style:row-height="0.4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end" fo:margin-top="0.0208in" fo:margin-right="0.0569in"/>
    </style:style>
    <style:style style:name="T22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23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fo:text-align="center" fo:margin-top="0.0208in"/>
    </style:style>
    <style:style style:name="T22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233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34" style:family="table-row">
      <style:table-row-properties style:row-height="0.2583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40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/>
    </style:style>
    <style:style style:name="T24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250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51" style:family="table-row">
      <style:table-row-properties style:row-height="0.2569in" style:use-optimal-row-height="false"/>
    </style:style>
    <style:style style:name="P252" style:parent-style-name="內文" style:family="paragraph">
      <style:paragraph-properties style:text-autospace="none" fo:text-align="center" fo:margin-top="0.0284in" fo:margin-left="-0.0006in" fo:margin-right="0.0604in">
        <style:tab-stops>
          <style:tab-stop style:type="left" style:position="0.2923in"/>
        </style:tab-stops>
      </style:paragraph-properties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61" style:family="table-row">
      <style:table-row-properties style:row-height="0.4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6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70" style:family="table-row">
      <style:table-row-properties style:row-height="0.4013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76" style:family="table-row">
      <style:table-row-properties style:row-height="0.4006in" style:use-optimal-row-height="false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center" fo:margin-top="0.0208in" fo:margin-right="-0.0138in"/>
    </style:style>
    <style:style style:name="T282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283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284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center" fo:margin-top="0.0208in" fo:margin-right="-0.009in"/>
    </style:style>
    <style:style style:name="T28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center" fo:margin-right="-0.0138in"/>
    </style:style>
    <style:style style:name="T29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center" fo:margin-top="0.0208in" fo:margin-right="-0.0138in"/>
    </style:style>
    <style:style style:name="T29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99" style:family="table-row">
      <style:table-row-properties style:row-height="0.4076in" style:use-optimal-row-height="false"/>
    </style:style>
    <style:style style:name="P30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center" fo:margin-top="0.0208in" fo:margin-right="-0.0138in"/>
    </style:style>
    <style:style style:name="T303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304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 fo:margin-top="0.0208in" fo:margin-right="-0.009in"/>
    </style:style>
    <style:style style:name="T30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center" fo:margin-top="0.0208in" fo:margin-right="-0.0138in"/>
    </style:style>
    <style:style style:name="T31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17" style:family="table-row">
      <style:table-row-properties style:row-height="0.4076in" style:use-optimal-row-height="false"/>
    </style:style>
    <style:style style:name="TableCell318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center" fo:margin-left="3.168in" fo:margin-right="3.152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321" style:family="table-row">
      <style:table-row-properties style:row-height="1.1506in" style:use-optimal-row-height="false"/>
    </style:style>
    <style:style style:name="TableCell3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324" style:family="table-row">
      <style:table-row-properties style:row-height="0.5145in" style:use-optimal-row-height="false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center" fo:margin-top="0.0465in" fo:margin-left="3.3611in" fo:margin-right="3.349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328" style:family="table-row">
      <style:table-row-properties style:row-height="4.4479in" style:use-optimal-row-height="false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331" style:parent-style-name="內文" style:master-page-name="MP2" style:family="paragraph">
      <style:paragraph-properties fo:break-before="page" style:text-autospace="none" fo:line-height="0.325in" fo:margin-left="0.0923in" fo:margin-right="-0.0138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style:font-name-complex="細明體" fo:letter-spacing="0.0062in" style:letter-kerning="false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name-complex="細明體" fo:letter-spacing="0.0083in" style:letter-kerning="false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style:font-name-complex="細明體" fo:letter-spacing="0.0006in" style:letter-kerning="false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name-complex="細明體" fo:letter-spacing="0.0013in" style:letter-kerning="false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細明體" fo:letter-spacing="0.0006in" style:letter-kerning="false" style:text-position="-6.2% 100%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細明體" fo:letter-spacing="0.002in" style:letter-kerning="false" style:text-position="-6.2% 100%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name-complex="細明體" fo:letter-spacing="-0.0583in" style:letter-kerning="false" style:text-position="-6.2% 100%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name-complex="細明體" style:letter-kerning="false" style:text-position="-6.2% 100%" fo:font-size="16pt" style:font-size-asian="16pt" style:font-size-complex="16pt"/>
    </style:style>
    <style:style style:name="P346" style:parent-style-name="內文" style:family="paragraph">
      <style:paragraph-properties style:text-autospace="none" fo:margin-top="0.0048in" fo:line-height="0.0694in"/>
      <style:text-properties style:font-name="Times New Roman" style:font-name-asian="標楷體" style:font-name-complex="細明體" style:letter-kerning="false" fo:font-size="5pt" style:font-size-asian="5pt" style:font-size-complex="5pt"/>
    </style:style>
    <style:style style:name="TableColumn348" style:family="table-column">
      <style:table-column-properties style:column-width="1.1548in" style:use-optimal-column-width="false"/>
    </style:style>
    <style:style style:name="TableColumn349" style:family="table-column">
      <style:table-column-properties style:column-width="0.7159in" style:use-optimal-column-width="false"/>
    </style:style>
    <style:style style:name="TableColumn350" style:family="table-column">
      <style:table-column-properties style:column-width="0.6881in" style:use-optimal-column-width="false"/>
    </style:style>
    <style:style style:name="TableColumn351" style:family="table-column">
      <style:table-column-properties style:column-width="0.2965in" style:use-optimal-column-width="false"/>
    </style:style>
    <style:style style:name="TableColumn352" style:family="table-column">
      <style:table-column-properties style:column-width="0.9854in" style:use-optimal-column-width="false"/>
    </style:style>
    <style:style style:name="TableColumn353" style:family="table-column">
      <style:table-column-properties style:column-width="0.4916in" style:use-optimal-column-width="false"/>
    </style:style>
    <style:style style:name="TableColumn354" style:family="table-column">
      <style:table-column-properties style:column-width="0.4916in" style:use-optimal-column-width="false"/>
    </style:style>
    <style:style style:name="TableColumn355" style:family="table-column">
      <style:table-column-properties style:column-width="0.6902in" style:use-optimal-column-width="false"/>
    </style:style>
    <style:style style:name="TableColumn356" style:family="table-column">
      <style:table-column-properties style:column-width="0.393in" style:use-optimal-column-width="false"/>
    </style:style>
    <style:style style:name="TableColumn357" style:family="table-column">
      <style:table-column-properties style:column-width="1.2854in" style:use-optimal-column-width="false"/>
    </style:style>
    <style:style style:name="Table347" style:family="table">
      <style:table-properties style:width="7.193in" fo:margin-left="0.0819in" table:align="left"/>
    </style:style>
    <style:style style:name="TableRow358" style:family="table-row">
      <style:table-row-properties style:row-height="0.4076in" style:use-optimal-row-height="false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center" fo:margin-top="0.0208in"/>
    </style:style>
    <style:style style:name="T36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center" fo:margin-right="-0.0138in"/>
    </style:style>
    <style:style style:name="T373" style:parent-style-name="預設段落字型" style:family="text">
      <style:text-properties style:font-name="Times New Roman" style:font-name-asian="標楷體" style:font-name-complex="細明體" fo:letter-spacing="0.0013in" style:text-scale="99%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font-name-complex="細明體" style:text-scale="99%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name-complex="細明體" fo:letter-spacing="-0.0347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letter-spacing="-0.0013i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細明體" fo:letter-spacing="0.0013i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0pt"/>
    </style:style>
    <style:style style:name="TableRow380" style:family="table-row">
      <style:table-row-properties style:row-height="0.4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end" fo:margin-top="0.0208in" fo:margin-right="0.0569in"/>
    </style:style>
    <style:style style:name="T38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87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text-align="center" fo:margin-top="0.0208in"/>
    </style:style>
    <style:style style:name="T38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397" style:parent-style-name="內文" style:family="paragraph">
      <style:paragraph-properties style:text-autospace="none" fo:margin-top="0.0208in" fo:margin-left="0.6541in" fo:margin-right="-0.0138in">
        <style:tab-stops>
          <style:tab-stop style:type="left" style:position="0.5819in"/>
          <style:tab-stop style:type="left" style:position="1.1652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398" style:family="table-row">
      <style:table-row-properties style:row-height="0.2583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04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none" fo:text-align="center"/>
    </style:style>
    <style:style style:name="T40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margin-top="0.0284in" fo:margin-left="0.1361in" fo:margin-right="-0.0138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letter-spacing="-0.0118in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414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415" style:family="table-row">
      <style:table-row-properties style:row-height="0.2569in" style:use-optimal-row-height="false"/>
    </style:style>
    <style:style style:name="P416" style:parent-style-name="內文" style:family="paragraph">
      <style:paragraph-properties style:text-autospace="none" fo:text-align="center" fo:margin-top="0.0284in" fo:margin-left="-0.0006in" fo:margin-right="0.0604in">
        <style:tab-stops>
          <style:tab-stop style:type="left" style:position="0.2923in"/>
        </style:tab-stops>
      </style:paragraph-properties>
      <style:text-properties style:font-name="Times New Roman" style:font-name-asian="標楷體" style:letter-kerning="false" style:font-size-complex="12pt"/>
    </style:style>
    <style:style style:name="P417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P418" style:parent-style-name="內文" style:family="paragraph">
      <style:paragraph-properties style:text-autospace="none" fo:margin-top="0.0284in" fo:margin-left="0.0708in" fo:margin-right="-0.0138in">
        <style:tab-stops>
          <style:tab-stop style:type="left" style:position="0.2208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細明體" style:letter-kerning="false" style:text-position="-4.1% 100%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2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25" style:family="table-row">
      <style:table-row-properties style:row-height="0.4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34" style:family="table-row">
      <style:table-row-properties style:row-height="0.4013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fo:text-align="center" fo:margin-top="0.0208in" fo:margin-left="-0.0006in" fo:margin-right="0.0604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40" style:family="table-row">
      <style:table-row-properties style:row-height="0.4006in" style:use-optimal-row-height="false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center" fo:margin-left="-0.0006in" fo:margin-right="0.0604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fo:text-align="center" fo:margin-top="0.0208in" fo:margin-right="-0.0138in"/>
    </style:style>
    <style:style style:name="T446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447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448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fo:text-align="center" fo:margin-top="0.0208in" fo:margin-right="-0.009in"/>
    </style:style>
    <style:style style:name="T45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fo:background-color="#BEBEB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none" fo:text-align="center" fo:margin-right="-0.0138in"/>
    </style:style>
    <style:style style:name="T457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none" fo:text-align="center" fo:margin-top="0.0208in" fo:margin-right="-0.0138in"/>
    </style:style>
    <style:style style:name="T46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63" style:family="table-row">
      <style:table-row-properties style:row-height="0.4076in" style:use-optimal-row-height="false"/>
    </style:style>
    <style:style style:name="P4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fo:text-align="center" fo:margin-top="0.0208in" fo:margin-right="-0.0138in"/>
    </style:style>
    <style:style style:name="T467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468" style:parent-style-name="預設段落字型" style:family="text">
      <style:text-properties style:font-name="Times New Roman" style:font-name-asian="標楷體" style:font-name-complex="細明體" style:letter-kerning="false" fo:font-size="11pt" style:font-size-asian="11pt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 fo:margin-top="0.0208in" fo:margin-right="-0.009in"/>
    </style:style>
    <style:style style:name="T47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7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center" fo:margin-top="0.0208in" fo:margin-right="-0.0138in"/>
    </style:style>
    <style:style style:name="T478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81" style:family="table-row">
      <style:table-row-properties style:row-height="0.4076in" style:use-optimal-row-height="false"/>
    </style:style>
    <style:style style:name="TableCell482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center" fo:margin-left="3.168in" fo:margin-right="3.1527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485" style:family="table-row">
      <style:table-row-properties style:row-height="1.1506in" style:use-optimal-row-height="false"/>
    </style:style>
    <style:style style:name="TableCell4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88" style:family="table-row">
      <style:table-row-properties style:row-height="0.5145in" style:use-optimal-row-height="false"/>
    </style:style>
    <style:style style:name="TableCell489" style:family="table-cell">
      <style:table-cell-properties fo:border-top="0.0208in solid #000000" fo:border-left="0.0208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text-autospace="none" fo:text-align="center" fo:margin-top="0.0465in" fo:margin-left="3.3611in" fo:margin-right="3.349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ableRow492" style:family="table-row">
      <style:table-row-properties style:row-height="4.4479in" style:use-optimal-row-height="false"/>
    </style:style>
    <style:style style:name="TableCell49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95" style:parent-style-name="內文" style:family="paragraph">
      <style:paragraph-properties style:text-autospace="none" fo:line-height="0.325in" fo:margin-left="0.0923in" fo:margin-right="-0.0138in">
        <style:tab-stops/>
      </style:paragraph-properties>
    </style:style>
  </office:automatic-styles>
  <office:body>
    <office:text text:use-soft-page-breaks="true">
      <text:p text:style-name="P1"><text:span text:style-name="T2">國立臺</text:span><text:span text:style-name="T3">灣</text:span><text:span text:style-name="T4">師</text:span><text:span text:style-name="T5">範</text:span><text:span text:style-name="T6">大學體育與運動科學系</text:span><text:span text:style-name="T7">「</text:span><text:span text:style-name="T8">校友</text:span><text:span text:style-name="T9">總</text:span><text:span text:style-name="T10">會</text:span><text:span text:style-name="T11">清</text:span><text:span text:style-name="T12">寒</text:span><text:span text:style-name="T13">助</text:span><text:span text:style-name="T14">學</text:span><text:span text:style-name="T15">金</text:span><text:span text:style-name="T16">」</text:span><text:span text:style-name="T17">申請</text:span><text:span text:style-name="T18">書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生姓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學</text:span><text:span text:style-name="T40"><text:s/></text:span><text:span text:style-name="T41">號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rows-spanned="5">
            <text:p text:style-name="P45"><text:span text:style-name="T46">請</text:span><text:span text:style-name="T47">貼</text:span><text:span text:style-name="T48"><text:s/></text:span><text:span text:style-name="T49">2</text:span><text:span text:style-name="T50"><text:s/></text:span><text:span text:style-name="T51">吋</text:span><text:span text:style-name="T52">大頭照</text:span></text:p>
          </table:table-cell>
        </table:table-row>
        <table:table-row table:style-name="TableRow53">
          <table:table-cell table:style-name="TableCell54">
            <text:p text:style-name="P55"><text:span text:style-name="T56">所屬級別</text:span></text:p>
          </table:table-cell>
          <table:table-cell table:style-name="TableCell57" table:number-columns-spanned="3">
            <text:p text:style-name="P58"><text:span text:style-name="T59">級</text:span></text:p>
          </table:table-cell>
          <table:covered-table-cell/>
          <table:covered-table-cell/>
          <table:table-cell table:style-name="TableCell60">
            <text:p text:style-name="P61"><text:span text:style-name="T62">出生年月日</text:span></text:p>
          </table:table-cell>
          <table:table-cell table:style-name="TableCell63" table:number-columns-spanned="4">
            <text:p text:style-name="P64"><text:span text:style-name="T65">年</text:span><text:span text:style-name="T66"><text:tab/></text:span><text:span text:style-name="T67">月</text:span><text:span text:style-name="T68"><text:tab/></text:span><text:span text:style-name="T69">日</text:span>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<text:span text:style-name="T74">身分證字號</text:span></text:p>
          </table:table-cell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 table:number-rows-spanned="2">
            <text:p text:style-name="P78"><text:span text:style-name="T79">聯絡電話</text:span></text:p>
          </table:table-cell>
          <table:table-cell table:style-name="TableCell80">
            <text:p text:style-name="P81"><text:span text:style-name="T82">T</text:span><text:span text:style-name="T83">e</text:span><text:span text:style-name="T84">l</text:span></text:p>
          </table:table-cell>
          <table:table-cell table:style-name="TableCell85" table:number-columns-spanned="3">
            <text:p text:style-name="P86">(<text:tab/>)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table-cell table:style-name="TableCell92">
            <text:p text:style-name="P93"><text:span text:style-name="T94">手機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E</text:span><text:span text:style-name="T102">-</text:span><text:span text:style-name="T103">mail</text:span>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戶籍地址</text:span>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學業成績</text:span></text:p>
          </table:table-cell>
          <table:table-cell table:style-name="TableCell117">
            <text:p text:style-name="P118"><text:span text:style-name="T119">1</text:span><text:span text:style-name="T120">10</text:span><text:span text:style-name="T121">學年度</text:span></text:p>
          </table:table-cell>
          <table:table-cell table:style-name="TableCell122">
            <text:p text:style-name="P123"><text:span text:style-name="T124">上</text:span><text:span text:style-name="T125">學期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 table:number-rows-spanned="2">
            <text:p text:style-name="P129"><text:span text:style-name="T130">郵局局帳號</text:span></text:p>
          </table:table-cell>
          <table:covered-table-cell/>
          <table:table-cell table:style-name="TableCell131">
            <text:p text:style-name="P132"><text:span text:style-name="T133">局號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110</text:span><text:span text:style-name="T141">學年度</text:span></text:p>
          </table:table-cell>
          <table:table-cell table:style-name="TableCell142">
            <text:p text:style-name="P143"><text:span text:style-name="T144">下</text:span><text:span text:style-name="T145">學期</text:span>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><text:span text:style-name="T151">帳號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10">
            <text:p text:style-name="P156"><text:span text:style-name="T157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<text:span text:style-name="T164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<text:span text:style-name="T169">國立臺</text:span><text:span text:style-name="T170">灣</text:span><text:span text:style-name="T171">師</text:span><text:span text:style-name="T172">範</text:span><text:span text:style-name="T173">大學體育與運動科學系</text:span><text:span text:style-name="T174">「</text:span><text:span text:style-name="T175">校友</text:span><text:span text:style-name="T176">總</text:span><text:span text:style-name="T177">會學業績優</text:span><text:span text:style-name="T178">獎</text:span><text:span text:style-name="T179">學金</text:span><text:span text:style-name="T180">」</text:span><text:span text:style-name="T181">申請書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學生姓名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<text:span text:style-name="T202">學</text:span><text:span text:style-name="T203"><text:s/></text:span><text:span text:style-name="T204">號</text:span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rows-spanned="5">
            <text:p text:style-name="P208"><text:span text:style-name="T209">請</text:span><text:span text:style-name="T210">貼</text:span><text:span text:style-name="T211"><text:s/></text:span><text:span text:style-name="T212">2</text:span><text:span text:style-name="T213"><text:s/></text:span><text:span text:style-name="T214">吋</text:span><text:span text:style-name="T215">大頭照</text:span></text:p>
          </table:table-cell>
        </table:table-row>
        <table:table-row table:style-name="TableRow216">
          <table:table-cell table:style-name="TableCell217">
            <text:p text:style-name="P218"><text:span text:style-name="T219">所屬級別</text:span></text:p>
          </table:table-cell>
          <table:table-cell table:style-name="TableCell220" table:number-columns-spanned="3">
            <text:p text:style-name="P221"><text:span text:style-name="T222">級</text:span></text:p>
          </table:table-cell>
          <table:covered-table-cell/>
          <table:covered-table-cell/>
          <table:table-cell table:style-name="TableCell223">
            <text:p text:style-name="P224"><text:span text:style-name="T225">出生年月日</text:span></text:p>
          </table:table-cell>
          <table:table-cell table:style-name="TableCell226" table:number-columns-spanned="4">
            <text:p text:style-name="P227"><text:span text:style-name="T228">年</text:span><text:span text:style-name="T229"><text:tab/></text:span><text:span text:style-name="T230">月</text:span><text:span text:style-name="T231"><text:tab/></text:span><text:span text:style-name="T232">日</text:span></text:p>
          </table:table-cell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<text:span text:style-name="T237">身分證字號</text:span></text:p>
          </table:table-cell>
          <table:table-cell table:style-name="TableCell238" table:number-columns-spanned="3" table:number-rows-spanned="2">
            <text:p text:style-name="P239"/>
          </table:table-cell>
          <table:covered-table-cell/>
          <table:covered-table-cell/>
          <table:table-cell table:style-name="TableCell240" table:number-rows-spanned="2">
            <text:p text:style-name="P241"><text:span text:style-name="T242">聯絡電話</text:span></text:p>
          </table:table-cell>
          <table:table-cell table:style-name="TableCell243">
            <text:p text:style-name="P244"><text:span text:style-name="T245">T</text:span><text:span text:style-name="T246">e</text:span><text:span text:style-name="T247">l</text:span></text:p>
          </table:table-cell>
          <table:table-cell table:style-name="TableCell248" table:number-columns-spanned="3">
            <text:p text:style-name="P249">(<text:tab/>)</text:p>
          </table:table-cell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table-cell table:style-name="TableCell255">
            <text:p text:style-name="P256"><text:span text:style-name="T257">手機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E</text:span><text:span text:style-name="T265">-</text:span><text:span text:style-name="T266">mail</text:span></text:p>
          </table: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戶籍地址</text:span></text:p>
          </table: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<text:span text:style-name="T279">學業成績</text:span></text:p>
          </table:table-cell>
          <table:table-cell table:style-name="TableCell280">
            <text:p text:style-name="P281"><text:span text:style-name="T282">1</text:span><text:span text:style-name="T283">10</text:span><text:span text:style-name="T284">學年度</text:span></text:p>
          </table:table-cell>
          <table:table-cell table:style-name="TableCell285">
            <text:p text:style-name="P286"><text:span text:style-name="T287">上</text:span><text:span text:style-name="T288">學期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 table:number-rows-spanned="2">
            <text:p text:style-name="P292"><text:span text:style-name="T293">郵局局帳號</text:span></text:p>
          </table:table-cell>
          <table:covered-table-cell/>
          <table:table-cell table:style-name="TableCell294">
            <text:p text:style-name="P295"><text:span text:style-name="T296">局號</text:span>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110</text:span><text:span text:style-name="T304">學年度</text:span></text:p>
          </table:table-cell>
          <table:table-cell table:style-name="TableCell305">
            <text:p text:style-name="P306"><text:span text:style-name="T307">下</text:span><text:span text:style-name="T308">學期</text:span></text:p>
          </table: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帳號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10">
            <text:p text:style-name="P319"><text:span text:style-name="T320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p text:style-name="P326"><text:span text:style-name="T327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1"><text:span text:style-name="T332">國立臺</text:span><text:span text:style-name="T333">灣</text:span><text:span text:style-name="T334">師</text:span><text:span text:style-name="T335">範</text:span><text:span text:style-name="T336">大學體育與運動科學系</text:span><text:span text:style-name="T337">「</text:span><text:span text:style-name="T338">校友</text:span><text:span text:style-name="T339">總</text:span><text:span text:style-name="T340">會</text:span><text:span text:style-name="T341">運動績優</text:span><text:span text:style-name="T342">獎</text:span><text:span text:style-name="T343">學金</text:span><text:span text:style-name="T344">」</text:span><text:span text:style-name="T345">申請書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學生姓名</text:span>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><text:span text:style-name="T366">學</text:span><text:span text:style-name="T367"><text:s/></text:span><text:span text:style-name="T368">號</text:span>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rows-spanned="5">
            <text:p text:style-name="P372"><text:span text:style-name="T373">請</text:span><text:span text:style-name="T374">貼</text:span><text:span text:style-name="T375"><text:s/></text:span><text:span text:style-name="T376">2</text:span><text:span text:style-name="T377"><text:s/></text:span><text:span text:style-name="T378">吋</text:span><text:span text:style-name="T379">大頭照</text:span></text:p>
          </table:table-cell>
        </table:table-row>
        <table:table-row table:style-name="TableRow380">
          <table:table-cell table:style-name="TableCell381">
            <text:p text:style-name="P382"><text:span text:style-name="T383">所屬級別</text:span></text:p>
          </table:table-cell>
          <table:table-cell table:style-name="TableCell384" table:number-columns-spanned="3">
            <text:p text:style-name="P385"><text:span text:style-name="T386">級</text:span></text:p>
          </table:table-cell>
          <table:covered-table-cell/>
          <table:covered-table-cell/>
          <table:table-cell table:style-name="TableCell387">
            <text:p text:style-name="P388"><text:span text:style-name="T389">出生年月日</text:span></text:p>
          </table:table-cell>
          <table:table-cell table:style-name="TableCell390" table:number-columns-spanned="4">
            <text:p text:style-name="P391"><text:span text:style-name="T392">年</text:span><text:span text:style-name="T393"><text:tab/></text:span><text:span text:style-name="T394">月</text:span><text:span text:style-name="T395"><text:tab/></text:span><text:span text:style-name="T396">日</text:span></text:p>
          </table:table-cell>
          <table:covered-table-cell/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2">
            <text:p text:style-name="P400"><text:span text:style-name="T401">身分證字號</text:span></text:p>
          </table:table-cell>
          <table:table-cell table:style-name="TableCell402" table:number-columns-spanned="3" table:number-rows-spanned="2">
            <text:p text:style-name="P403"/>
          </table:table-cell>
          <table:covered-table-cell/>
          <table:covered-table-cell/>
          <table:table-cell table:style-name="TableCell404" table:number-rows-spanned="2">
            <text:p text:style-name="P405"><text:span text:style-name="T406">聯絡電話</text:span></text:p>
          </table:table-cell>
          <table:table-cell table:style-name="TableCell407">
            <text:p text:style-name="P408"><text:span text:style-name="T409">T</text:span><text:span text:style-name="T410">e</text:span><text:span text:style-name="T411">l</text:span></text:p>
          </table:table-cell>
          <table:table-cell table:style-name="TableCell412" table:number-columns-spanned="3">
            <text:p text:style-name="P413">(<text:tab/>)</text:p>
          </table:table-cell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table-cell table:style-name="TableCell419">
            <text:p text:style-name="P420"><text:span text:style-name="T421">手機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<text:span text:style-name="T428">E</text:span><text:span text:style-name="T429">-</text:span><text:span text:style-name="T430">mail</text:span></text:p>
          </table:table-cell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<text:span text:style-name="T437">戶籍地址</text:span></text:p>
          </table:table-cell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P442"><text:span text:style-name="T443">學業成績</text:span></text:p>
          </table:table-cell>
          <table:table-cell table:style-name="TableCell444">
            <text:p text:style-name="P445"><text:span text:style-name="T446">1</text:span><text:span text:style-name="T447">10</text:span><text:span text:style-name="T448">學年度</text:span></text:p>
          </table:table-cell>
          <table:table-cell table:style-name="TableCell449">
            <text:p text:style-name="P450"><text:span text:style-name="T451">上</text:span><text:span text:style-name="T452">學期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 table:number-rows-spanned="2">
            <text:p text:style-name="P456"><text:span text:style-name="T457">郵局局帳號</text:span></text:p>
          </table:table-cell>
          <table:covered-table-cell/>
          <table:table-cell table:style-name="TableCell458">
            <text:p text:style-name="P459"><text:span text:style-name="T460">局號</text:span>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110</text:span><text:span text:style-name="T468">學年度</text:span></text:p>
          </table:table-cell>
          <table:table-cell table:style-name="TableCell469">
            <text:p text:style-name="P470"><text:span text:style-name="T471">下</text:span><text:span text:style-name="T472">學期</text:span></text:p>
          </table:table-cell>
          <table:table-cell table:style-name="TableCell473" table:number-columns-spanned="2">
            <text:p text:style-name="P474"/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>
            <text:p text:style-name="P477"><text:span text:style-name="T478">帳號</text:span>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10">
            <text:p text:style-name="P483"><text:span text:style-name="T484">申請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0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0">
            <text:p text:style-name="P490"><text:span text:style-name="T491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</dc:title>
    <dc:description/>
    <dc:subject/>
    <meta:initial-creator>Your User Name</meta:initial-creator>
    <dc:creator>Windows 使用者</dc:creator>
    <meta:creation-date>2019-12-12T07:13:00Z</meta:creation-date>
    <dc:date>2022-11-29T01:50:00Z</dc:date>
    <meta:template xlink:href="Normal" xlink:type="simple"/>
    <meta:editing-cycles>6</meta:editing-cycles>
    <meta:editing-duration>PT660S</meta:editing-duration>
    <meta:document-statistic meta:page-count="3" meta:paragraph-count="1" meta:word-count="83" meta:character-count="558" meta:row-count="3" meta:non-whitespace-character-count="476"/>
  </office:meta>
</office:document-meta>
</file>