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25in" fo:margin-right="-0.0138in"/>
    </style:style>
    <style:style style:name="T2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3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style:font-name-complex="細明體" fo:letter-spacing="0.0125in" style:letter-kerning="false" style:text-position="-6.2% 100%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style:font-name-complex="細明體" style:letter-kerning="false" style:text-position="-12.5% 100%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11" style:parent-style-name="預設段落字型" style:family="text">
      <style:text-properties style:font-name="Times New Roman" style:font-name-asian="標楷體" style:font-name-complex="細明體" style:letter-kerning="false" style:text-position="-6.2% 100%" fo:font-size="16pt" style:font-size-asian="16pt" style:font-size-complex="18pt"/>
    </style:style>
    <style:style style:name="P12" style:parent-style-name="內文" style:family="paragraph">
      <style:paragraph-properties style:text-autospace="none" fo:margin-top="0.0048in" fo:line-height="0.0694in"/>
      <style:text-properties style:font-name="Times New Roman" style:font-name-asian="標楷體" style:font-name-complex="細明體" style:letter-kerning="false" fo:font-size="5pt" style:font-size-asian="5pt" style:font-size-complex="5pt"/>
    </style:style>
    <style:style style:name="TableColumn14" style:family="table-column">
      <style:table-column-properties style:column-width="1.1548in" style:use-optimal-column-width="false"/>
    </style:style>
    <style:style style:name="TableColumn15" style:family="table-column">
      <style:table-column-properties style:column-width="0.7173in" style:use-optimal-column-width="false"/>
    </style:style>
    <style:style style:name="TableColumn16" style:family="table-column">
      <style:table-column-properties style:column-width="0.688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9854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6902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1.2854in" style:use-optimal-column-width="false"/>
    </style:style>
    <style:style style:name="Table13" style:family="table">
      <style:table-properties style:width="7.193in" fo:margin-left="0.0819in" table:align="left"/>
    </style:style>
    <style:style style:name="TableRow24" style:family="table-row">
      <style:table-row-properties style:row-height="0.4076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 fo:margin-top="0.0208in" fo:margin-right="-0.0138in" fo:text-indent="-0.0201in"/>
    </style:style>
    <style:style style:name="T27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 fo:margin-top="0.0208in" fo:margin-left="-0.0201in" fo:margin-right="-0.0138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 fo:margin-right="-0.0138in"/>
    </style:style>
    <style:style style:name="T39" style:parent-style-name="預設段落字型" style:family="text">
      <style:text-properties style:font-name="Times New Roman" style:font-name-asian="標楷體" style:font-name-complex="細明體" fo:letter-spacing="0.0013in" style:text-scale="99%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細明體" style:text-scale="99%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細明體" fo:letter-spacing="-0.0347in" style:letter-kerning="fals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letter-spacing="-0.0013in" style:letter-kerning="fals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細明體" fo:letter-spacing="0.0013in" style:letter-kerning="fals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細明體" style:letter-kerning="false" fo:font-size="10pt" style:font-size-asian="10pt" style:font-size-complex="10pt"/>
    </style:style>
    <style:style style:name="TableRow46" style:family="table-row">
      <style:table-row-properties style:row-height="0.4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center" fo:margin-top="0.0208in" fo:margin-right="-0.0138in" fo:text-indent="-0.0201in"/>
    </style:style>
    <style:style style:name="T4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end" fo:margin-top="0.0208in" fo:margin-right="0.0569in"/>
    </style:style>
    <style:style style:name="T5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53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center" fo:margin-top="0.0208in" fo:margin-left="-0.0201in" fo:margin-right="-0.0138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center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P63" style:parent-style-name="內文" style:family="paragraph">
      <style:paragraph-properties style:text-autospace="none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64" style:family="table-row">
      <style:table-row-properties style:row-height="0.2583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 fo:margin-top="0.0027in" fo:line-height="0.0763in" fo:margin-left="-0.0111in" fo:text-indent="-0.009in">
        <style:tab-stops/>
      </style:paragraph-properties>
      <style:text-properties style:font-name="Times New Roman" style:font-name-asian="標楷體" style:letter-kerning="false" fo:font-size="5.5pt" style:font-size-asian="5.5pt" style:font-size-complex="5.5pt"/>
    </style:style>
    <style:style style:name="P67" style:parent-style-name="內文" style:family="paragraph">
      <style:paragraph-properties style:text-autospace="none" fo:text-align="center" fo:margin-right="-0.0138in" fo:text-indent="-0.0201in"/>
    </style:style>
    <style:style style:name="T68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71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center" fo:margin-right="-0.0138in"/>
    </style:style>
    <style:style style:name="T7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margin-top="0.0284in" fo:margin-left="0.1361in" fo:margin-right="-0.0138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letter-spacing="-0.0118i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81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82" style:family="table-row">
      <style:table-row-properties style:row-height="0.2569in" style:use-optimal-row-height="false"/>
    </style:style>
    <style:style style:name="P83" style:parent-style-name="內文" style:family="paragraph">
      <style:paragraph-properties style:text-autospace="none" fo:text-align="center" fo:margin-top="0.0284in" fo:margin-right="-0.0138in" fo:text-indent="-0.0201in">
        <style:tab-stops>
          <style:tab-stop style:type="left" style:position="0.2916in"/>
        </style:tab-stops>
      </style:paragraph-properties>
      <style:text-properties style:font-name="Times New Roman" style:font-name-asian="標楷體" style:letter-kerning="false" style:font-size-complex="12pt"/>
    </style:style>
    <style:style style:name="P84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細明體" style:letter-kerning="false" style:text-position="-4.1% 100%" style:font-size-complex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9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92" style:family="table-row">
      <style:table-row-properties style:row-height="0.4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text-align="center" fo:margin-right="-0.0138in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0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01" style:family="table-row">
      <style:table-row-properties style:row-height="0.4013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center" fo:margin-top="0.0208in" fo:margin-right="-0.0138in" fo:text-indent="-0.0201in"/>
    </style:style>
    <style:style style:name="T10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07" style:family="table-row">
      <style:table-row-properties style:row-height="0.4006in" style:use-optimal-row-height="false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center" fo:margin-top="0.0055in" fo:line-height="0.0763in" fo:margin-left="-0.0111in" fo:text-indent="-0.009in">
        <style:tab-stops/>
      </style:paragraph-properties>
      <style:text-properties style:font-name="Times New Roman" style:font-name-asian="標楷體" style:letter-kerning="false" fo:font-size="5.5pt" style:font-size-asian="5.5pt" style:font-size-complex="5.5pt"/>
    </style:style>
    <style:style style:name="P110" style:parent-style-name="內文" style:family="paragraph">
      <style:paragraph-properties style:text-autospace="none" fo:text-align="center" fo:margin-right="-0.0138in" fo:text-indent="-0.0201in"/>
    </style:style>
    <style:style style:name="T11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center" fo:margin-right="-0.0138in"/>
      <style:text-properties style:font-name="Times New Roman" style:font-name-asian="標楷體" style:font-name-complex="細明體" style:letter-kerning="false" style:font-size-complex="12pt"/>
    </style:style>
    <style:style style:name="P114" style:parent-style-name="內文" style:family="paragraph">
      <style:paragraph-properties style:text-autospace="none" fo:text-align="center" fo:margin-right="-0.0138in"/>
    </style:style>
    <style:style style:name="T11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 fo:margin-top="0.0208in" fo:margin-left="-0.0784in" fo:margin-right="-0.0138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fo:text-align="center" fo:margin-right="-0.0138in"/>
    </style:style>
    <style:style style:name="T12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fo:text-align="center" fo:margin-top="0.0208in" fo:margin-left="-0.0083in" fo:margin-right="-0.0138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29" style:family="table-row">
      <style:table-row-properties style:row-height="0.4076in" style:use-optimal-row-height="false"/>
    </style:style>
    <style:style style:name="P13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3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 fo:text-align="center" fo:margin-top="0.0208in" fo:margin-left="-0.0784in" fo:margin-right="-0.0138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3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center" fo:margin-top="0.0208in" fo:margin-left="-0.0083in" fo:margin-right="-0.0138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43" style:family="table-row">
      <style:table-row-properties style:row-height="0.4076in" style:use-optimal-row-height="false"/>
    </style:style>
    <style:style style:name="TableCell144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center" fo:margin-left="3.168in" fo:margin-right="3.1527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147" style:family="table-row">
      <style:table-row-properties style:row-height="1.1506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50" style:family="table-row">
      <style:table-row-properties style:row-height="0.5145in" style:use-optimal-row-height="false"/>
    </style:style>
    <style:style style:name="TableCell151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none" fo:text-align="center" fo:margin-top="0.0465in" fo:margin-left="3.3611in" fo:margin-right="3.349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154" style:family="table-row">
      <style:table-row-properties style:row-height="3.543in"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57" style:parent-style-name="內文" style:family="paragraph">
      <style:paragraph-properties style:text-autospace="none" fo:line-height="0.325in" fo:margin-right="-0.0138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</text:span><text:span text:style-name="T3">灣</text:span><text:span text:style-name="T4">師</text:span><text:span text:style-name="T5">範</text:span><text:span text:style-name="T6">大學體育與運動科學系</text:span><text:span text:style-name="T7">「</text:span><text:span text:style-name="T8">黃國義教授紀念獎學金</text:span><text:span text:style-name="T9">」</text:span><text:span text:style-name="T10">申請</text:span><text:span text:style-name="T11">書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學生姓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<text:span text:style-name="T32">學</text:span><text:span text:style-name="T33"><text:s/></text:span><text:span text:style-name="T34">號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5">
            <text:p text:style-name="P38"><text:span text:style-name="T39">請</text:span><text:span text:style-name="T40">貼</text:span><text:span text:style-name="T41"><text:s/></text:span><text:span text:style-name="T42">2</text:span><text:span text:style-name="T43"><text:s/></text:span><text:span text:style-name="T44">吋</text:span><text:span text:style-name="T45">大頭照</text:span></text:p>
          </table:table-cell>
        </table:table-row>
        <table:table-row table:style-name="TableRow46">
          <table:table-cell table:style-name="TableCell47">
            <text:p text:style-name="P48"><text:span text:style-name="T49">所屬級別</text:span></text:p>
          </table:table-cell>
          <table:table-cell table:style-name="TableCell50" table:number-columns-spanned="3">
            <text:p text:style-name="P51"><text:span text:style-name="T52">級</text:span></text:p>
          </table:table-cell>
          <table:covered-table-cell/>
          <table:covered-table-cell/>
          <table:table-cell table:style-name="TableCell53">
            <text:p text:style-name="P54"><text:span text:style-name="T55">出生年月日</text:span></text:p>
          </table:table-cell>
          <table:table-cell table:style-name="TableCell56" table:number-columns-spanned="4">
            <text:p text:style-name="P57"><text:span text:style-name="T58">年</text:span><text:span text:style-name="T59"><text:tab/></text:span><text:span text:style-name="T60">月</text:span><text:span text:style-name="T61"><text:tab/></text:span><text:span text:style-name="T62">日</text:span>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2">
            <text:p text:style-name="P66"/>
            <text:p text:style-name="P67"><text:span text:style-name="T68">身分證字號</text:span></text:p>
          </table:table-cell>
          <table:table-cell table:style-name="TableCell69" table:number-columns-spanned="3" table:number-rows-spanned="2">
            <text:p text:style-name="P70"/>
          </table:table-cell>
          <table:covered-table-cell/>
          <table:covered-table-cell/>
          <table:table-cell table:style-name="TableCell71" table:number-rows-spanned="2">
            <text:p text:style-name="P72"><text:span text:style-name="T73">聯絡電話</text:span></text:p>
          </table:table-cell>
          <table:table-cell table:style-name="TableCell74">
            <text:p text:style-name="P75"><text:span text:style-name="T76">T</text:span><text:span text:style-name="T77">e</text:span><text:span text:style-name="T78">l</text:span></text:p>
          </table:table-cell>
          <table:table-cell table:style-name="TableCell79" table:number-columns-spanned="3">
            <text:p text:style-name="P80">(<text:tab/>)</text:p>
          </table: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table-cell table:style-name="TableCell86">
            <text:p text:style-name="P87"><text:span text:style-name="T88">手機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E</text:span><text:span text:style-name="T96">-</text:span><text:span text:style-name="T97">mail</text:span>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戶籍地址</text:span>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學業成績</text:span></text:p>
          </table:table-cell>
          <table:table-cell table:style-name="TableCell112" table:number-rows-spanned="2">
            <text:p text:style-name="P113">110</text:p>
            <text:p text:style-name="P114"><text:span text:style-name="T115">學年度</text:span></text:p>
          </table:table-cell>
          <table:table-cell table:style-name="TableCell116">
            <text:p text:style-name="P117"><text:span text:style-name="T118">上學期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 table:number-rows-spanned="2">
            <text:p text:style-name="P122"><text:span text:style-name="T123">郵局局帳號</text:span></text:p>
          </table:table-cell>
          <table:covered-table-cell/>
          <table:table-cell table:style-name="TableCell124">
            <text:p text:style-name="P125"><text:span text:style-name="T126">局號</text:span>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<text:span text:style-name="T134">下學期</text:span>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<text:span text:style-name="T140">帳號</text:span>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10">
            <text:p text:style-name="P145"><text:span text:style-name="T146">申請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><text:span text:style-name="T153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PC</meta:initial-creator>
    <dc:creator>Windows 使用者</dc:creator>
    <meta:creation-date>2020-06-02T07:42:00Z</meta:creation-date>
    <dc:date>2022-11-30T00:53:00Z</dc:date>
    <meta:template xlink:href="Normal" xlink:type="simple"/>
    <meta:editing-cycles>7</meta:editing-cycles>
    <meta:editing-duration>PT120S</meta:editing-duration>
    <meta:document-statistic meta:page-count="1" meta:paragraph-count="1" meta:word-count="27" meta:character-count="183" meta:row-count="1" meta:non-whitespace-character-count="157"/>
  </office:meta>
</office:document-meta>
</file>