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5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TableColumn7" style:family="table-column">
      <style:table-column-properties style:column-width="1.0673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105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1.5152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6" style:family="table">
      <style:table-properties style:width="6.8819in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-0.0902in" fo:margin-right="-0.1166in">
        <style:tab-stops/>
      </style:paragraph-properties>
      <style:text-properties style:font-name-asian="標楷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right="-0.1166in"/>
      <style:text-properties style:font-name-asian="標楷體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end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end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break="normal" style:snap-to-layout-grid="false" fo:text-align="center" fo:margin-right="0.1805in"/>
      <style:text-properties style:font-name-asian="標楷體"/>
    </style:style>
    <style:style style:name="TableCell83" style:family="table-cell">
      <style:table-cell-properties fo:border-top="0.0069in soli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break="normal" style:snap-to-layout-grid="false" fo:text-align="end" fo:margin-right="0.1805in"/>
      <style:text-properties style:font-name-asian="標楷體"/>
    </style:style>
    <style:style style:name="P85" style:parent-style-name="內文" style:family="paragraph">
      <style:paragraph-properties style:snap-to-layout-grid="false" fo:margin-left="0.1388in" fo:text-indent="-0.1486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text-align="center" style:vertical-align="top" fo:margin-top="0.1666in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95" style:family="table-column">
      <style:table-column-properties style:column-width="6.6868in"/>
    </style:style>
    <style:style style:name="Table94" style:family="table">
      <style:table-properties style:width="6.6868in" fo:margin-left="0in" table:align="left"/>
    </style:style>
    <style:style style:name="TableRow96" style:family="table-row">
      <style:table-row-properties style:min-row-height="6.07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-asian="標楷體" fo:font-weight="bold" style:font-weight-asian="bold" fo:color="#000000" fo:font-size="18pt" style:font-size-asian="18pt" style:font-size-complex="16pt" fo:hyphenate="true"/>
    </style:style>
    <style:style style:name="P99" style:parent-style-name="內文" style:family="paragraph">
      <style:paragraph-properties style:snap-to-layout-grid="false" fo:text-align="center" style:vertical-align="top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</text:p>
      <text:p text:style-name="P3">「呂聯宗先生新生入學成績優異獎學金」申請書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獎項</text:p>
          </table:table-cell>
          <table:table-cell table:style-name="TableCell22" table:number-columns-spanned="9">
            <text:p text:style-name="P23"><text:span text:style-name="T24">□</text:span><text:span text:style-name="T25">申請入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□</text:span><text:span text:style-name="T29">分發入學</text:span></text:p>
          </table:table-cell>
          <table:covered-table-cell/>
        </table:table-row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4">
            <text:p text:style-name="P40"><text:span text:style-name="T41">請貼</text:span><text:span text:style-name="T42">2</text:span><text:span text:style-name="T43">吋大頭照</text:span></text:p>
          </table:table-cell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>
            <text:p text:style-name="P50">月</text:p>
          </table:table-cell>
          <table:table-cell table:style-name="TableCell51" table:number-columns-spanned="2">
            <text:p text:style-name="P52">日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郵局帳號</text:span></text:p>
          </table:table-cell>
          <table:table-cell table:style-name="TableCell62" table:number-columns-spanned="2">
            <text:p text:style-name="P63"><text:span text:style-name="T64">局號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帳號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>申請人簽章</text:p>
          </table:table-cell>
          <table:covered-table-cell/>
          <table:covered-table-cell/>
          <table:covered-table-cell/>
          <table:table-cell table:style-name="TableCell83" table:number-columns-spanned="6">
            <text:p text:style-name="P8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※</text:span><text:span text:style-name="T87">欲申請者請於期限內填妥本申請書，將</text:span><text:span text:style-name="T88">各項資料連同電子檔</text:span><text:span text:style-name="T89">(</text:span><text:span text:style-name="T90">光碟</text:span><text:span text:style-name="T91">)</text:span><text:span text:style-name="T92">繳交至體育系辦；本表如不敷使用，請自行影印。</text:span></text:p>
      <text:p text:style-name="P93">大學學科能力測驗成績單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體育學系</dc:title>
    <dc:subject/>
    <meta:initial-creator>Your User Name</meta:initial-creator>
    <dc:creator>舜涵 張</dc:creator>
    <meta:creation-date>2022-08-27T15:58:00Z</meta:creation-date>
    <dc:date>2022-08-27T16:15:00Z</dc:date>
    <meta:print-date>2010-05-28T01:05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31" meta:character-count="208" meta:row-count="1" meta:non-whitespace-character-count="178"/>
  </office:meta>
</office:document-meta>
</file>