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25in" fo:margin-right="-0.0138in"/>
    </style:style>
    <style:style style:name="T2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style:font-name-complex="細明體" fo:letter-spacing="0.0125in" style:letter-kerning="false" style:text-position="-6.2% 100%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細明體" style:letter-kerning="false" style:text-position="-12.5% 100%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8pt"/>
    </style:style>
    <style:style style:name="P13" style:parent-style-name="內文" style:family="paragraph">
      <style:paragraph-properties style:text-autospace="none" fo:margin-top="0.0048in" fo:line-height="0.0694in"/>
      <style:text-properties style:font-name="Times New Roman" style:font-name-asian="標楷體" style:font-name-complex="細明體" style:letter-kerning="false" fo:font-size="5pt" style:font-size-asian="5pt" style:font-size-complex="5pt"/>
    </style:style>
    <style:style style:name="TableColumn15" style:family="table-column">
      <style:table-column-properties style:column-width="1.1548in" style:use-optimal-column-width="false"/>
    </style:style>
    <style:style style:name="TableColumn16" style:family="table-column">
      <style:table-column-properties style:column-width="0.7173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9854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6902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2854in" style:use-optimal-column-width="false"/>
    </style:style>
    <style:style style:name="Table14" style:family="table">
      <style:table-properties style:width="7.193in" fo:margin-left="0.0819in" table:align="left"/>
    </style:style>
    <style:style style:name="TableRow25" style:family="table-row">
      <style:table-row-properties style:row-height="0.4076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 fo:margin-top="0.0208in" fo:margin-right="-0.0138in" fo:text-indent="-0.0201in"/>
    </style:style>
    <style:style style:name="T2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 fo:margin-top="0.0208in" fo:margin-left="-0.0201in" fo:margin-right="-0.013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right="-0.0138in"/>
    </style:style>
    <style:style style:name="T40" style:parent-style-name="預設段落字型" style:family="text">
      <style:text-properties style:font-name="Times New Roman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細明體" style:text-scale="99%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細明體" fo:letter-spacing="-0.0347in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letter-spacing="-0.0013in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細明體" fo:letter-spacing="0.0013in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TableRow47" style:family="table-row">
      <style:table-row-properties style:row-height="0.4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margin-top="0.0208in" fo:margin-right="-0.0138in" fo:text-indent="-0.0201in"/>
    </style:style>
    <style:style style:name="T5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end" fo:margin-top="0.0208in" fo:margin-right="0.0569in"/>
    </style:style>
    <style:style style:name="T5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4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margin-top="0.0208in" fo:margin-left="-0.0201in" fo:margin-right="-0.013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64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65" style:family="table-row">
      <style:table-row-properties style:row-height="0.2583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margin-top="0.0027in" fo:line-height="0.0763in" fo:margin-left="-0.0111in" fo:text-indent="-0.009in">
        <style:tab-stops/>
      </style:paragraph-properties>
      <style:text-properties style:font-name="Times New Roman" style:font-name-asian="標楷體" style:letter-kerning="false" fo:font-size="5.5pt" style:font-size-asian="5.5pt" style:font-size-complex="5.5pt"/>
    </style:style>
    <style:style style:name="P68" style:parent-style-name="內文" style:family="paragraph">
      <style:paragraph-properties style:text-autospace="none" fo:text-align="center" fo:margin-right="-0.0138in" fo:text-indent="-0.0201in"/>
    </style:style>
    <style:style style:name="T6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margin-right="-0.0138in"/>
    </style:style>
    <style:style style:name="T7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fo:margin-top="0.0284in" fo:margin-left="0.1361in" fo:margin-right="-0.013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letter-spacing="-0.0118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83" style:family="table-row">
      <style:table-row-properties style:row-height="0.2569in" style:use-optimal-row-height="false"/>
    </style:style>
    <style:style style:name="P84" style:parent-style-name="內文" style:family="paragraph">
      <style:paragraph-properties style:text-autospace="none" fo:text-align="center" fo:margin-top="0.0284in" fo:margin-right="-0.0138in" fo:text-indent="-0.0201in">
        <style:tab-stops>
          <style:tab-stop style:type="left" style:position="0.2916in"/>
        </style:tab-stops>
      </style:paragraph-properties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細明體" style:letter-kerning="false" style:text-position="-4.1% 100%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93" style:family="table-row">
      <style:table-row-properties style:row-height="0.4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 fo:margin-right="-0.0138in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2" style:family="table-row">
      <style:table-row-properties style:row-height="0.4013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 fo:margin-top="0.0208in" fo:margin-right="-0.0138in" fo:text-indent="-0.0201in"/>
    </style:style>
    <style:style style:name="T10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 style:row-height="0.4006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margin-top="0.0055in" fo:line-height="0.0763in" fo:margin-left="-0.0111in" fo:text-indent="-0.009in">
        <style:tab-stops/>
      </style:paragraph-properties>
      <style:text-properties style:font-name="Times New Roman" style:font-name-asian="標楷體" style:letter-kerning="false" fo:font-size="5.5pt" style:font-size-asian="5.5pt" style:font-size-complex="5.5pt"/>
    </style:style>
    <style:style style:name="P111" style:parent-style-name="內文" style:family="paragraph">
      <style:paragraph-properties style:text-autospace="none" fo:text-align="center" fo:line-height="0.1388in" fo:margin-left="-0.0034in" fo:text-indent="-0.01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12" style:parent-style-name="內文" style:family="paragraph">
      <style:paragraph-properties style:text-autospace="none" fo:text-align="center" fo:margin-right="-0.0138in" fo:text-indent="-0.0201in"/>
    </style:style>
    <style:style style:name="T11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fo:margin-right="-0.0138in"/>
    </style:style>
    <style:style style:name="T11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fo:margin-top="0.0208in" fo:margin-left="-0.0784in" fo:margin-right="-0.013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margin-right="-0.0138in"/>
    </style:style>
    <style:style style:name="T12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margin-top="0.0208in" fo:margin-left="-0.0083in" fo:margin-right="-0.013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 style:row-height="0.4076in" style:use-optimal-row-height="false"/>
    </style:style>
    <style:style style:name="P13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3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fo:margin-top="0.0208in" fo:margin-left="-0.0784in" fo:margin-right="-0.0138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margin-top="0.0208in" fo:margin-left="-0.0083in" fo:margin-right="-0.013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44" style:family="table-row">
      <style:table-row-properties style:row-height="0.4076in" style:use-optimal-row-height="false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center" fo:margin-left="3.168in" fo:margin-right="3.1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148" style:family="table-row">
      <style:table-row-properties style:row-height="1.1506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51" style:family="table-row">
      <style:table-row-properties style:row-height="0.5145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center" fo:margin-top="0.0465in" fo:margin-left="3.3611in" fo:margin-right="3.349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155" style:family="table-row">
      <style:table-row-properties style:row-height="3.543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8" style:parent-style-name="內文" style:family="paragraph">
      <style:paragraph-properties style:text-autospace="none" fo:line-height="0.325in" fo:margin-right="-0.0138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</text:span><text:span text:style-name="T3">灣</text:span><text:span text:style-name="T4">師</text:span><text:span text:style-name="T5">範</text:span><text:span text:style-name="T6">大學</text:span><text:span text:style-name="T7">體育與運動科學系</text:span><text:span text:style-name="T8">「</text:span><text:span text:style-name="T9">黃國義教授紀念獎學金</text:span><text:span text:style-name="T10">」</text:span><text:span text:style-name="T11">申請</text:span><text:span text:style-name="T12">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生姓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學</text:span><text:span text:style-name="T34"><text:s/></text:span><text:span text:style-name="T35">號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5">
            <text:p text:style-name="P39"><text:span text:style-name="T40">請</text:span><text:span text:style-name="T41">貼</text:span><text:span text:style-name="T42"><text:s/></text:span><text:span text:style-name="T43">2</text:span><text:span text:style-name="T44"><text:s/></text:span><text:span text:style-name="T45">吋</text:span><text:span text:style-name="T46">大頭照</text:span></text:p>
          </table:table-cell>
        </table:table-row>
        <table:table-row table:style-name="TableRow47">
          <table:table-cell table:style-name="TableCell48">
            <text:p text:style-name="P49"><text:span text:style-name="T50">所屬級別</text:span></text:p>
          </table:table-cell>
          <table:table-cell table:style-name="TableCell51" table:number-columns-spanned="3">
            <text:p text:style-name="P52"><text:span text:style-name="T53">級</text:span></text:p>
          </table:table-cell>
          <table:covered-table-cell/>
          <table:covered-table-cell/>
          <table:table-cell table:style-name="TableCell54">
            <text:p text:style-name="P55"><text:span text:style-name="T56">出生年月日</text:span></text:p>
          </table:table-cell>
          <table:table-cell table:style-name="TableCell57" table:number-columns-spanned="4">
            <text:p text:style-name="P58"><text:span text:style-name="T59">年</text:span><text:span text:style-name="T60"><text:tab/></text:span><text:span text:style-name="T61">月</text:span><text:span text:style-name="T62"><text:tab/></text:span><text:span text:style-name="T63">日</text:span>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/>
            <text:p text:style-name="P68"><text:span text:style-name="T69">身分證字號</text:span>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rows-spanned="2">
            <text:p text:style-name="P73"><text:span text:style-name="T74">聯絡電話</text:span></text:p>
          </table:table-cell>
          <table:table-cell table:style-name="TableCell75">
            <text:p text:style-name="P76"><text:span text:style-name="T77">T</text:span><text:span text:style-name="T78">e</text:span><text:span text:style-name="T79">l</text:span></text:p>
          </table:table-cell>
          <table:table-cell table:style-name="TableCell80" table:number-columns-spanned="3">
            <text:p text:style-name="P81">(<text:tab/>)</text:p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><text:span text:style-name="T89">手機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E</text:span><text:span text:style-name="T97">-</text:span><text:span text:style-name="T98">mail</text:span>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戶籍地址</text:span>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/>
            <text:p text:style-name="P111"/>
            <text:p text:style-name="P112"><text:span text:style-name="T113">學業成績</text:span></text:p>
          </table:table-cell>
          <table:table-cell table:style-name="TableCell114" table:number-rows-spanned="2">
            <text:p text:style-name="P115"><text:span text:style-name="T116">學年度</text:span></text:p>
          </table:table-cell>
          <table:table-cell table:style-name="TableCell117">
            <text:p text:style-name="P118"><text:span text:style-name="T119">上學期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 table:number-rows-spanned="2">
            <text:p text:style-name="P123"><text:span text:style-name="T124">郵局局帳號</text:span></text:p>
          </table:table-cell>
          <table:covered-table-cell/>
          <table:table-cell table:style-name="TableCell125">
            <text:p text:style-name="P126"><text:span text:style-name="T127">局號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下學期</text:span></text:p>
          </table: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<text:span text:style-name="T141">帳號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10">
            <text:p text:style-name="P146"><text:span text:style-name="T147">申請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<text:span text:style-name="T154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PC</meta:initial-creator>
    <dc:creator>舜涵</dc:creator>
    <meta:creation-date>2020-06-02T07:42:00Z</meta:creation-date>
    <dc:date>2022-05-09T02:44:00Z</dc:date>
    <meta:template xlink:href="Normal" xlink:type="simple"/>
    <meta:editing-cycles>5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