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25in" fo:margin-left="0.0923in" fo:margin-right="-0.013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3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7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style:font-name-complex="細明體" fo:letter-spacing="0.0125in" style:letter-kerning="false" style:text-position="-6.2% 100%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10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8pt"/>
    </style:style>
    <style:style style:name="T11" style:parent-style-name="預設段落字型" style:family="text">
      <style:text-properties style:font-name="Times New Roman" style:font-name-asian="標楷體" style:font-name-complex="細明體" fo:letter-spacing="0.009in" style:letter-kerning="false" style:text-position="-6.2% 100%" fo:font-size="16pt" style:font-size-asian="16pt" style:font-size-complex="18pt"/>
    </style:style>
    <style:style style:name="T12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8pt"/>
    </style:style>
    <style:style style:name="T13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14" style:parent-style-name="預設段落字型" style:family="text">
      <style:text-properties style:font-name="Times New Roman" style:font-name-asian="標楷體" style:font-name-complex="細明體" fo:letter-spacing="0.009in" style:letter-kerning="false" style:text-position="-6.2% 100%" fo:font-size="16pt" style:font-size-asian="16pt" style:font-size-complex="18pt"/>
    </style:style>
    <style:style style:name="T15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16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8pt"/>
    </style:style>
    <style:style style:name="T17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18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8pt"/>
    </style:style>
    <style:style style:name="T19" style:parent-style-name="預設段落字型" style:family="text">
      <style:text-properties style:font-name="Times New Roman" style:font-name-asian="標楷體" style:font-name-complex="細明體" style:letter-kerning="false" style:text-position="-6.2% 100%" fo:font-size="16pt" style:font-size-asian="16pt" style:font-size-complex="18pt"/>
    </style:style>
    <style:style style:name="P20" style:parent-style-name="內文" style:family="paragraph">
      <style:paragraph-properties style:text-autospace="none" fo:margin-top="0.0048in" fo:line-height="0.0694in"/>
      <style:text-properties style:font-name="Times New Roman" style:font-name-asian="標楷體" style:font-name-complex="細明體" style:letter-kerning="false" fo:font-size="5pt" style:font-size-asian="5pt" style:font-size-complex="5pt"/>
    </style:style>
    <style:style style:name="TableColumn22" style:family="table-column">
      <style:table-column-properties style:column-width="1.1548in" style:use-optimal-column-width="false"/>
    </style:style>
    <style:style style:name="TableColumn23" style:family="table-column">
      <style:table-column-properties style:column-width="0.7159in" style:use-optimal-column-width="false"/>
    </style:style>
    <style:style style:name="TableColumn24" style:family="table-column">
      <style:table-column-properties style:column-width="0.6881in" style:use-optimal-column-width="false"/>
    </style:style>
    <style:style style:name="TableColumn25" style:family="table-column">
      <style:table-column-properties style:column-width="0.2965in" style:use-optimal-column-width="false"/>
    </style:style>
    <style:style style:name="TableColumn26" style:family="table-column">
      <style:table-column-properties style:column-width="0.9854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0.6902in" style:use-optimal-column-width="false"/>
    </style:style>
    <style:style style:name="TableColumn30" style:family="table-column">
      <style:table-column-properties style:column-width="0.393in" style:use-optimal-column-width="false"/>
    </style:style>
    <style:style style:name="TableColumn31" style:family="table-column">
      <style:table-column-properties style:column-width="1.2854in" style:use-optimal-column-width="false"/>
    </style:style>
    <style:style style:name="Table21" style:family="table">
      <style:table-properties style:width="7.193in" fo:margin-left="0.0819in" table:align="left"/>
    </style:style>
    <style:style style:name="TableRow32" style:family="table-row">
      <style:table-row-properties style:row-height="0.4076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center" fo:margin-top="0.0208in" fo:margin-left="-0.0006in" fo:margin-right="0.0604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 fo:margin-top="0.0208in"/>
    </style:style>
    <style:style style:name="T40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text-autospace="none" fo:text-align="center" fo:margin-right="-0.0138in"/>
    </style:style>
    <style:style style:name="T47" style:parent-style-name="預設段落字型" style:family="text">
      <style:text-properties style:font-name="Times New Roman" style:font-name-asian="標楷體" style:font-name-complex="細明體" fo:letter-spacing="0.0013in" style:text-scale="99%" style:letter-kerning="false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style:font-name-complex="細明體" style:text-scale="99%" style:letter-kerning="false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style:font-name-complex="細明體" fo:letter-spacing="-0.0347in" style:letter-kerning="fals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letter-spacing="-0.0013in" style:letter-kerning="false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font-name-complex="細明體" fo:letter-spacing="0.0013in" style:letter-kerning="false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font-name-complex="細明體" style:letter-kerning="false" fo:font-size="10pt" style:font-size-asian="10pt" style:font-size-complex="10pt"/>
    </style:style>
    <style:style style:name="TableRow54" style:family="table-row">
      <style:table-row-properties style:row-height="0.4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 fo:margin-top="0.0208in" fo:margin-left="-0.0006in" fo:margin-right="0.0604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end" fo:margin-top="0.0208in" fo:margin-right="0.0569in"/>
    </style:style>
    <style:style style:name="T60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61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text-autospace="none" fo:text-align="center" fo:margin-top="0.0208in"/>
    </style:style>
    <style:style style:name="T63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fo:margin-top="0.0208in" fo:margin-left="0.6541in" fo:margin-right="-0.0138in">
        <style:tab-stops>
          <style:tab-stop style:type="left" style:position="0.5819in"/>
          <style:tab-stop style:type="left" style:position="1.1652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P71" style:parent-style-name="內文" style:family="paragraph">
      <style:paragraph-properties style:text-autospace="none" fo:margin-top="0.0208in" fo:margin-left="0.6541in" fo:margin-right="-0.0138in">
        <style:tab-stops>
          <style:tab-stop style:type="left" style:position="0.5819in"/>
          <style:tab-stop style:type="left" style:position="1.1652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72" style:family="table-row">
      <style:table-row-properties style:row-height="0.2583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none" fo:text-align="center" fo:margin-left="-0.0006in" fo:margin-right="0.060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78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fo:text-align="center"/>
    </style:style>
    <style:style style:name="T80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text-autospace="none" fo:margin-top="0.0284in" fo:margin-left="0.1361in" fo:margin-right="-0.0138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letter-spacing="-0.0118in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P88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89" style:family="table-row">
      <style:table-row-properties style:row-height="0.2569in" style:use-optimal-row-height="false"/>
    </style:style>
    <style:style style:name="P90" style:parent-style-name="內文" style:family="paragraph">
      <style:paragraph-properties style:text-autospace="none" fo:text-align="center" fo:margin-top="0.0284in" fo:margin-left="-0.0006in" fo:margin-right="0.0604in">
        <style:tab-stops>
          <style:tab-stop style:type="left" style:position="0.2923in"/>
        </style:tab-stops>
      </style:paragraph-properties>
      <style:text-properties style:font-name="Times New Roman" style:font-name-asian="標楷體" style:letter-kerning="false" style:font-size-complex="12pt"/>
    </style:style>
    <style:style style:name="P91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P92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細明體" style:letter-kerning="false" style:text-position="-4.1% 100%" style:font-size-complex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9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99" style:family="table-row">
      <style:table-row-properties style:row-height="0.4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fo:text-align="center" fo:margin-left="-0.0006in" fo:margin-right="0.0604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0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08" style:family="table-row">
      <style:table-row-properties style:row-height="0.4013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text-autospace="none" fo:text-align="center" fo:margin-top="0.0208in" fo:margin-left="-0.0006in" fo:margin-right="0.0604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14" style:family="table-row">
      <style:table-row-properties style:row-height="0.4006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none" fo:text-align="center" fo:margin-left="-0.0006in" fo:margin-right="0.0604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none" fo:text-align="center" fo:margin-top="0.0208in" fo:margin-right="-0.0138in"/>
    </style:style>
    <style:style style:name="T121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2pt"/>
    </style:style>
    <style:style style:name="T122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2pt"/>
    </style:style>
    <style:style style:name="T123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none" fo:text-align="center" fo:margin-top="0.0208in" fo:margin-right="-0.009in"/>
    </style:style>
    <style:style style:name="T126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none" fo:text-align="center" fo:margin-right="-0.0138in"/>
    </style:style>
    <style:style style:name="T131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none" fo:text-align="center" fo:margin-top="0.0208in" fo:margin-right="-0.0138in"/>
    </style:style>
    <style:style style:name="T135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38" style:family="table-row">
      <style:table-row-properties style:row-height="0.4076in" style:use-optimal-row-height="false"/>
    </style:style>
    <style:style style:name="P13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center" fo:margin-top="0.0208in" fo:margin-right="-0.0138in"/>
    </style:style>
    <style:style style:name="T142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2pt"/>
    </style:style>
    <style:style style:name="T143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2pt"/>
    </style:style>
    <style:style style:name="T144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2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none" fo:text-align="center" fo:margin-top="0.0208in" fo:margin-right="-0.009in"/>
    </style:style>
    <style:style style:name="T147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5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none" fo:text-align="center" fo:margin-top="0.0208in" fo:margin-right="-0.0138in"/>
    </style:style>
    <style:style style:name="T153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56" style:family="table-row">
      <style:table-row-properties style:row-height="0.4076in" style:use-optimal-row-height="false"/>
    </style:style>
    <style:style style:name="TableCell157" style:family="table-cell">
      <style:table-cell-properties fo:border-top="0.0208in solid #000000" fo:border-left="0.0208in solid #000000" fo:border-bottom="0.0069in solid #000000" fo:border-right="0.0208in solid #000000" fo:background-color="#BEBEB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none" fo:text-align="center" fo:margin-left="3.168in" fo:margin-right="3.1527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ableRow160" style:family="table-row">
      <style:table-row-properties style:row-height="1.1506in" style:use-optimal-row-height="false"/>
    </style:style>
    <style:style style:name="TableCell1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63" style:family="table-row">
      <style:table-row-properties style:row-height="0.5145in" style:use-optimal-row-height="false"/>
    </style:style>
    <style:style style:name="TableCell164" style:family="table-cell">
      <style:table-cell-properties fo:border-top="0.0208in solid #000000" fo:border-left="0.0208in solid #000000" fo:border-bottom="0.0069in solid #000000" fo:border-right="0.0208in solid #000000" fo:background-color="#BEBEB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none" fo:text-align="center" fo:margin-top="0.0465in" fo:margin-left="3.3611in" fo:margin-right="3.349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ableRow167" style:family="table-row">
      <style:table-row-properties style:row-height="4.4479in" style:use-optimal-row-height="false"/>
    </style:style>
    <style:style style:name="TableCell16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70" style:parent-style-name="內文" style:master-page-name="MP1" style:family="paragraph">
      <style:paragraph-properties fo:break-before="page" style:text-autospace="none" fo:line-height="0.325in" fo:margin-left="0.0923in" fo:margin-right="-0.0138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style:font-name-complex="細明體" fo:letter-spacing="0.0006in" style:letter-kerning="false" style:text-position="-6.2% 100%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style:font-name-complex="細明體" style:letter-kerning="false" style:text-position="-6.2% 100%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style:font-name-complex="細明體" fo:letter-spacing="0.0013in" style:letter-kerning="false" style:text-position="-6.2% 100%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style:font-name-complex="細明體" style:letter-kerning="false" style:text-position="-6.2% 100%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style:font-name-complex="細明體" fo:letter-spacing="0.0027in" style:letter-kerning="false" style:text-position="-6.2% 100%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style:font-name-complex="細明體" style:letter-kerning="false" style:text-position="-6.2% 100%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style:font-name-complex="細明體" fo:letter-spacing="-0.0583in" style:letter-kerning="false" style:text-position="-6.2% 100%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style:font-name-complex="細明體" style:letter-kerning="false" style:text-position="-6.2% 100%" fo:font-size="16pt" style:font-size-asian="16pt" style:font-size-complex="16pt"/>
    </style:style>
    <style:style style:name="P185" style:parent-style-name="內文" style:family="paragraph">
      <style:paragraph-properties style:text-autospace="none" fo:margin-top="0.0048in" fo:line-height="0.0694in"/>
      <style:text-properties style:font-name="Times New Roman" style:font-name-asian="標楷體" style:font-name-complex="細明體" style:letter-kerning="false" fo:font-size="5pt" style:font-size-asian="5pt" style:font-size-complex="5pt"/>
    </style:style>
    <style:style style:name="TableColumn187" style:family="table-column">
      <style:table-column-properties style:column-width="1.1548in" style:use-optimal-column-width="false"/>
    </style:style>
    <style:style style:name="TableColumn188" style:family="table-column">
      <style:table-column-properties style:column-width="0.7159in" style:use-optimal-column-width="false"/>
    </style:style>
    <style:style style:name="TableColumn189" style:family="table-column">
      <style:table-column-properties style:column-width="0.6881in" style:use-optimal-column-width="false"/>
    </style:style>
    <style:style style:name="TableColumn190" style:family="table-column">
      <style:table-column-properties style:column-width="0.2965in" style:use-optimal-column-width="false"/>
    </style:style>
    <style:style style:name="TableColumn191" style:family="table-column">
      <style:table-column-properties style:column-width="0.9854in" style:use-optimal-column-width="false"/>
    </style:style>
    <style:style style:name="TableColumn192" style:family="table-column">
      <style:table-column-properties style:column-width="0.4916in" style:use-optimal-column-width="false"/>
    </style:style>
    <style:style style:name="TableColumn193" style:family="table-column">
      <style:table-column-properties style:column-width="0.4916in" style:use-optimal-column-width="false"/>
    </style:style>
    <style:style style:name="TableColumn194" style:family="table-column">
      <style:table-column-properties style:column-width="0.6902in" style:use-optimal-column-width="false"/>
    </style:style>
    <style:style style:name="TableColumn195" style:family="table-column">
      <style:table-column-properties style:column-width="0.393in" style:use-optimal-column-width="false"/>
    </style:style>
    <style:style style:name="TableColumn196" style:family="table-column">
      <style:table-column-properties style:column-width="1.2854in" style:use-optimal-column-width="false"/>
    </style:style>
    <style:style style:name="Table186" style:family="table">
      <style:table-properties style:width="7.193in" fo:margin-left="0.0819in" table:align="left"/>
    </style:style>
    <style:style style:name="TableRow197" style:family="table-row">
      <style:table-row-properties style:row-height="0.4076in" style:use-optimal-row-height="false"/>
    </style:style>
    <style:style style:name="TableCell198" style:family="table-cell">
      <style:table-cell-properties fo:border-top="0.0208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none" fo:text-align="center" fo:margin-top="0.0208in" fo:margin-left="-0.0006in" fo:margin-right="0.0604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none" fo:text-align="center" fo:margin-top="0.0208in"/>
    </style:style>
    <style:style style:name="T205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none" fo:text-align="center" fo:margin-right="-0.0138in"/>
    </style:style>
    <style:style style:name="T212" style:parent-style-name="預設段落字型" style:family="text">
      <style:text-properties style:font-name="Times New Roman" style:font-name-asian="標楷體" style:font-name-complex="細明體" fo:letter-spacing="0.0013in" style:text-scale="99%" style:letter-kerning="fals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name-complex="細明體" style:text-scale="99%" style:letter-kerning="fals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style:font-name-complex="細明體" fo:letter-spacing="-0.0347in" style:letter-kerning="fals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letter-spacing="-0.0013in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name-complex="細明體" fo:letter-spacing="0.0013in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font-name-complex="細明體" style:letter-kerning="false" fo:font-size="10pt" style:font-size-asian="10pt" style:font-size-complex="10pt"/>
    </style:style>
    <style:style style:name="TableRow219" style:family="table-row">
      <style:table-row-properties style:row-height="0.4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none" fo:text-align="center" fo:margin-top="0.0208in" fo:margin-left="-0.0006in" fo:margin-right="0.0604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text-autospace="none" fo:text-align="end" fo:margin-top="0.0208in" fo:margin-right="0.0569in"/>
    </style:style>
    <style:style style:name="T225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226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none" fo:text-align="center" fo:margin-top="0.0208in"/>
    </style:style>
    <style:style style:name="T228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style:text-autospace="none" fo:margin-top="0.0208in" fo:margin-left="0.6541in" fo:margin-right="-0.0138in">
        <style:tab-stops>
          <style:tab-stop style:type="left" style:position="0.5819in"/>
          <style:tab-stop style:type="left" style:position="1.1652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P236" style:parent-style-name="內文" style:family="paragraph">
      <style:paragraph-properties style:text-autospace="none" fo:margin-top="0.0208in" fo:margin-left="0.6541in" fo:margin-right="-0.0138in">
        <style:tab-stops>
          <style:tab-stop style:type="left" style:position="0.5819in"/>
          <style:tab-stop style:type="left" style:position="1.1652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37" style:family="table-row">
      <style:table-row-properties style:row-height="0.2583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fo:text-align="center" fo:margin-left="-0.0006in" fo:margin-right="0.0604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43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none" fo:text-align="center"/>
    </style:style>
    <style:style style:name="T245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text-autospace="none" fo:margin-top="0.0284in" fo:margin-left="0.1361in" fo:margin-right="-0.0138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letter-spacing="-0.0118in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P253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54" style:family="table-row">
      <style:table-row-properties style:row-height="0.2569in" style:use-optimal-row-height="false"/>
    </style:style>
    <style:style style:name="P255" style:parent-style-name="內文" style:family="paragraph">
      <style:paragraph-properties style:text-autospace="none" fo:text-align="center" fo:margin-top="0.0284in" fo:margin-left="-0.0006in" fo:margin-right="0.0604in">
        <style:tab-stops>
          <style:tab-stop style:type="left" style:position="0.2923in"/>
        </style:tab-stops>
      </style:paragraph-properties>
      <style:text-properties style:font-name="Times New Roman" style:font-name-asian="標楷體" style:letter-kerning="false" style:font-size-complex="12pt"/>
    </style:style>
    <style:style style:name="P256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P257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細明體" style:letter-kerning="false" style:text-position="-4.1% 100%" style:font-size-complex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26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264" style:family="table-row">
      <style:table-row-properties style:row-height="0.4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none" fo:text-align="center" fo:margin-left="-0.0006in" fo:margin-right="0.0604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27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273" style:family="table-row">
      <style:table-row-properties style:row-height="0.4013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none" fo:text-align="center" fo:margin-top="0.0208in" fo:margin-left="-0.0006in" fo:margin-right="0.0604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279" style:family="table-row">
      <style:table-row-properties style:row-height="0.4006in" style:use-optimal-row-height="false"/>
    </style:style>
    <style:style style:name="TableCell280" style:family="table-cell">
      <style:table-cell-properties fo:border-top="0.0069in solid #000000" fo:border-left="0.0208in solid #000000" fo:border-bottom="0.0208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none" fo:text-align="center" fo:margin-left="-0.0006in" fo:margin-right="0.0604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none" fo:text-align="center" fo:margin-top="0.0208in" fo:margin-right="-0.0138in"/>
    </style:style>
    <style:style style:name="T285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2pt"/>
    </style:style>
    <style:style style:name="T286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2pt"/>
    </style:style>
    <style:style style:name="T287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text-autospace="none" fo:text-align="center" fo:margin-top="0.0208in" fo:margin-right="-0.009in"/>
    </style:style>
    <style:style style:name="T290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none" fo:text-align="center" fo:margin-right="-0.0138in"/>
    </style:style>
    <style:style style:name="T295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none" fo:text-align="center" fo:margin-top="0.0208in" fo:margin-right="-0.0138in"/>
    </style:style>
    <style:style style:name="T298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301" style:family="table-row">
      <style:table-row-properties style:row-height="0.4076in" style:use-optimal-row-height="false"/>
    </style:style>
    <style:style style:name="P30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text-autospace="none" fo:text-align="center" fo:margin-top="0.0208in" fo:margin-right="-0.0138in"/>
    </style:style>
    <style:style style:name="T305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2pt"/>
    </style:style>
    <style:style style:name="T306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2pt"/>
    </style:style>
    <style:style style:name="T307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2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text-autospace="none" fo:text-align="center" fo:margin-top="0.0208in" fo:margin-right="-0.009in"/>
    </style:style>
    <style:style style:name="T310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31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none" fo:text-align="center" fo:margin-top="0.0208in" fo:margin-right="-0.0138in"/>
    </style:style>
    <style:style style:name="T316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3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319" style:family="table-row">
      <style:table-row-properties style:row-height="0.4076in" style:use-optimal-row-height="false"/>
    </style:style>
    <style:style style:name="TableCell320" style:family="table-cell">
      <style:table-cell-properties fo:border-top="0.0208in solid #000000" fo:border-left="0.0208in solid #000000" fo:border-bottom="0.0069in solid #000000" fo:border-right="0.0208in solid #000000" fo:background-color="#BEBEBE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text-autospace="none" fo:text-align="center" fo:margin-left="3.168in" fo:margin-right="3.1527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ableRow323" style:family="table-row">
      <style:table-row-properties style:row-height="1.1506in" style:use-optimal-row-height="false"/>
    </style:style>
    <style:style style:name="TableCell32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326" style:family="table-row">
      <style:table-row-properties style:row-height="0.5145in" style:use-optimal-row-height="false"/>
    </style:style>
    <style:style style:name="TableCell327" style:family="table-cell">
      <style:table-cell-properties fo:border-top="0.0208in solid #000000" fo:border-left="0.0208in solid #000000" fo:border-bottom="0.0069in solid #000000" fo:border-right="0.0208in solid #000000" fo:background-color="#BEBEB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none" fo:text-align="center" fo:margin-top="0.0465in" fo:margin-left="3.3611in" fo:margin-right="3.3493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ableRow330" style:family="table-row">
      <style:table-row-properties style:row-height="4.4479in" style:use-optimal-row-height="false"/>
    </style:style>
    <style:style style:name="TableCell33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333" style:parent-style-name="內文" style:master-page-name="MP2" style:family="paragraph">
      <style:paragraph-properties fo:break-before="page" style:text-autospace="none" fo:line-height="0.325in" fo:margin-left="0.0923in" fo:margin-right="-0.0138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6pt"/>
    </style:style>
    <style:style style:name="T335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6pt"/>
    </style:style>
    <style:style style:name="T336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6pt"/>
    </style:style>
    <style:style style:name="T337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6pt"/>
    </style:style>
    <style:style style:name="T338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6pt"/>
    </style:style>
    <style:style style:name="T339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6pt"/>
    </style:style>
    <style:style style:name="T340" style:parent-style-name="預設段落字型" style:family="text">
      <style:text-properties style:font-name="Times New Roman" style:font-name-asian="標楷體" style:font-name-complex="細明體" fo:letter-spacing="0.0006in" style:letter-kerning="false" style:text-position="-6.2% 100%" fo:font-size="16pt" style:font-size-asian="16pt" style:font-size-complex="16pt"/>
    </style:style>
    <style:style style:name="T341" style:parent-style-name="預設段落字型" style:family="text">
      <style:text-properties style:font-name="Times New Roman" style:font-name-asian="標楷體" style:font-name-complex="細明體" style:letter-kerning="false" style:text-position="-6.2% 100%" fo:font-size="16pt" style:font-size-asian="16pt" style:font-size-complex="16pt"/>
    </style:style>
    <style:style style:name="T342" style:parent-style-name="預設段落字型" style:family="text">
      <style:text-properties style:font-name="Times New Roman" style:font-name-asian="標楷體" style:font-name-complex="細明體" fo:letter-spacing="0.0013in" style:letter-kerning="false" style:text-position="-6.2% 100%" fo:font-size="16pt" style:font-size-asian="16pt" style:font-size-complex="16pt"/>
    </style:style>
    <style:style style:name="T343" style:parent-style-name="預設段落字型" style:family="text">
      <style:text-properties style:font-name="Times New Roman" style:font-name-asian="標楷體" style:font-name-complex="細明體" fo:letter-spacing="0.0006in" style:letter-kerning="false" style:text-position="-6.2% 100%" fo:font-size="16pt" style:font-size-asian="16pt" style:font-size-complex="16pt"/>
    </style:style>
    <style:style style:name="T344" style:parent-style-name="預設段落字型" style:family="text">
      <style:text-properties style:font-name="Times New Roman" style:font-name-asian="標楷體" style:font-name-complex="細明體" style:letter-kerning="false" style:text-position="-6.2% 100%" fo:font-size="16pt" style:font-size-asian="16pt" style:font-size-complex="16pt"/>
    </style:style>
    <style:style style:name="T345" style:parent-style-name="預設段落字型" style:family="text">
      <style:text-properties style:font-name="Times New Roman" style:font-name-asian="標楷體" style:font-name-complex="細明體" fo:letter-spacing="0.002in" style:letter-kerning="false" style:text-position="-6.2% 100%" fo:font-size="16pt" style:font-size-asian="16pt" style:font-size-complex="16pt"/>
    </style:style>
    <style:style style:name="T346" style:parent-style-name="預設段落字型" style:family="text">
      <style:text-properties style:font-name="Times New Roman" style:font-name-asian="標楷體" style:font-name-complex="細明體" style:letter-kerning="false" style:text-position="-6.2% 100%" fo:font-size="16pt" style:font-size-asian="16pt" style:font-size-complex="16pt"/>
    </style:style>
    <style:style style:name="T347" style:parent-style-name="預設段落字型" style:family="text">
      <style:text-properties style:font-name="Times New Roman" style:font-name-asian="標楷體" style:font-name-complex="細明體" fo:letter-spacing="-0.0583in" style:letter-kerning="false" style:text-position="-6.2% 100%" fo:font-size="16pt" style:font-size-asian="16pt" style:font-size-complex="16pt"/>
    </style:style>
    <style:style style:name="T348" style:parent-style-name="預設段落字型" style:family="text">
      <style:text-properties style:font-name="Times New Roman" style:font-name-asian="標楷體" style:font-name-complex="細明體" style:letter-kerning="false" style:text-position="-6.2% 100%" fo:font-size="16pt" style:font-size-asian="16pt" style:font-size-complex="16pt"/>
    </style:style>
    <style:style style:name="P349" style:parent-style-name="內文" style:family="paragraph">
      <style:paragraph-properties style:text-autospace="none" fo:margin-top="0.0048in" fo:line-height="0.0694in"/>
      <style:text-properties style:font-name="Times New Roman" style:font-name-asian="標楷體" style:font-name-complex="細明體" style:letter-kerning="false" fo:font-size="5pt" style:font-size-asian="5pt" style:font-size-complex="5pt"/>
    </style:style>
    <style:style style:name="TableColumn351" style:family="table-column">
      <style:table-column-properties style:column-width="1.1548in" style:use-optimal-column-width="false"/>
    </style:style>
    <style:style style:name="TableColumn352" style:family="table-column">
      <style:table-column-properties style:column-width="0.7159in" style:use-optimal-column-width="false"/>
    </style:style>
    <style:style style:name="TableColumn353" style:family="table-column">
      <style:table-column-properties style:column-width="0.6881in" style:use-optimal-column-width="false"/>
    </style:style>
    <style:style style:name="TableColumn354" style:family="table-column">
      <style:table-column-properties style:column-width="0.2965in" style:use-optimal-column-width="false"/>
    </style:style>
    <style:style style:name="TableColumn355" style:family="table-column">
      <style:table-column-properties style:column-width="0.9854in" style:use-optimal-column-width="false"/>
    </style:style>
    <style:style style:name="TableColumn356" style:family="table-column">
      <style:table-column-properties style:column-width="0.4916in" style:use-optimal-column-width="false"/>
    </style:style>
    <style:style style:name="TableColumn357" style:family="table-column">
      <style:table-column-properties style:column-width="0.4916in" style:use-optimal-column-width="false"/>
    </style:style>
    <style:style style:name="TableColumn358" style:family="table-column">
      <style:table-column-properties style:column-width="0.6902in" style:use-optimal-column-width="false"/>
    </style:style>
    <style:style style:name="TableColumn359" style:family="table-column">
      <style:table-column-properties style:column-width="0.393in" style:use-optimal-column-width="false"/>
    </style:style>
    <style:style style:name="TableColumn360" style:family="table-column">
      <style:table-column-properties style:column-width="1.2854in" style:use-optimal-column-width="false"/>
    </style:style>
    <style:style style:name="Table350" style:family="table">
      <style:table-properties style:width="7.193in" fo:margin-left="0.0819in" table:align="left"/>
    </style:style>
    <style:style style:name="TableRow361" style:family="table-row">
      <style:table-row-properties style:row-height="0.4076in" style:use-optimal-row-height="false"/>
    </style:style>
    <style:style style:name="TableCell362" style:family="table-cell">
      <style:table-cell-properties fo:border-top="0.0208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text-autospace="none" fo:text-align="center" fo:margin-top="0.0208in" fo:margin-left="-0.0006in" fo:margin-right="0.0604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text-autospace="none" fo:text-align="center" fo:margin-top="0.0208in"/>
    </style:style>
    <style:style style:name="T369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371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text-autospace="none" fo:text-align="center" fo:margin-right="-0.0138in"/>
    </style:style>
    <style:style style:name="T376" style:parent-style-name="預設段落字型" style:family="text">
      <style:text-properties style:font-name="Times New Roman" style:font-name-asian="標楷體" style:font-name-complex="細明體" fo:letter-spacing="0.0013in" style:text-scale="99%" style:letter-kerning="false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style:font-name-complex="細明體" style:text-scale="99%" style:letter-kerning="false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style:font-name-complex="細明體" fo:letter-spacing="-0.0347in" style:letter-kerning="false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標楷體" fo:letter-spacing="-0.0013in" style:letter-kerning="false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asian="標楷體" style:font-name-complex="細明體" fo:letter-spacing="0.0013in" style:letter-kerning="false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標楷體" style:font-name-complex="細明體" style:letter-kerning="false" fo:font-size="10pt" style:font-size-asian="10pt" style:font-size-complex="10pt"/>
    </style:style>
    <style:style style:name="TableRow383" style:family="table-row">
      <style:table-row-properties style:row-height="0.4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text-autospace="none" fo:text-align="center" fo:margin-top="0.0208in" fo:margin-left="-0.0006in" fo:margin-right="0.0604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style:text-autospace="none" fo:text-align="end" fo:margin-top="0.0208in" fo:margin-right="0.0569in"/>
    </style:style>
    <style:style style:name="T389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390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text-autospace="none" fo:text-align="center" fo:margin-top="0.0208in"/>
    </style:style>
    <style:style style:name="T392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style:text-autospace="none" fo:margin-top="0.0208in" fo:margin-left="0.6541in" fo:margin-right="-0.0138in">
        <style:tab-stops>
          <style:tab-stop style:type="left" style:position="0.5819in"/>
          <style:tab-stop style:type="left" style:position="1.1652in"/>
        </style:tab-stops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396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397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398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399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P400" style:parent-style-name="內文" style:family="paragraph">
      <style:paragraph-properties style:text-autospace="none" fo:margin-top="0.0208in" fo:margin-left="0.6541in" fo:margin-right="-0.0138in">
        <style:tab-stops>
          <style:tab-stop style:type="left" style:position="0.5819in"/>
          <style:tab-stop style:type="left" style:position="1.1652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401" style:family="table-row">
      <style:table-row-properties style:row-height="0.2583in"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text-autospace="none" fo:text-align="center" fo:margin-left="-0.0006in" fo:margin-right="0.0604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07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text-autospace="none" fo:text-align="center"/>
    </style:style>
    <style:style style:name="T409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style:text-autospace="none" fo:margin-top="0.0284in" fo:margin-left="0.1361in" fo:margin-right="-0.0138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fo:letter-spacing="-0.0118in" style:letter-kerning="false" style:font-size-complex="12pt"/>
    </style:style>
    <style:style style:name="T413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41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P417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418" style:family="table-row">
      <style:table-row-properties style:row-height="0.2569in" style:use-optimal-row-height="false"/>
    </style:style>
    <style:style style:name="P419" style:parent-style-name="內文" style:family="paragraph">
      <style:paragraph-properties style:text-autospace="none" fo:text-align="center" fo:margin-top="0.0284in" fo:margin-left="-0.0006in" fo:margin-right="0.0604in">
        <style:tab-stops>
          <style:tab-stop style:type="left" style:position="0.2923in"/>
        </style:tab-stops>
      </style:paragraph-properties>
      <style:text-properties style:font-name="Times New Roman" style:font-name-asian="標楷體" style:letter-kerning="false" style:font-size-complex="12pt"/>
    </style:style>
    <style:style style:name="P420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P421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name-complex="細明體" style:letter-kerning="false" style:text-position="-4.1% 100%" style:font-size-complex="12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42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28" style:family="table-row">
      <style:table-row-properties style:row-height="0.4in" style:use-optimal-row-height="false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text-autospace="none" fo:text-align="center" fo:margin-left="-0.0006in" fo:margin-right="0.0604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letter-kerning="false" style:font-size-complex="12pt"/>
    </style:style>
    <style:style style:name="T432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43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43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37" style:family="table-row">
      <style:table-row-properties style:row-height="0.4013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text-autospace="none" fo:text-align="center" fo:margin-top="0.0208in" fo:margin-left="-0.0006in" fo:margin-right="0.0604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43" style:family="table-row">
      <style:table-row-properties style:row-height="0.4006in" style:use-optimal-row-height="false"/>
    </style:style>
    <style:style style:name="TableCell444" style:family="table-cell">
      <style:table-cell-properties fo:border-top="0.0069in solid #000000" fo:border-left="0.0208in solid #000000" fo:border-bottom="0.0208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text-autospace="none" fo:text-align="center" fo:margin-left="-0.0006in" fo:margin-right="0.0604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text-autospace="none" fo:text-align="center" fo:margin-top="0.0208in" fo:margin-right="-0.0138in"/>
    </style:style>
    <style:style style:name="T449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2pt"/>
    </style:style>
    <style:style style:name="T450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2pt"/>
    </style:style>
    <style:style style:name="T451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text-autospace="none" fo:text-align="center" fo:margin-top="0.0208in" fo:margin-right="-0.009in"/>
    </style:style>
    <style:style style:name="T454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text-autospace="none" fo:text-align="center" fo:margin-right="-0.0138in"/>
    </style:style>
    <style:style style:name="T459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text-autospace="none" fo:text-align="center" fo:margin-top="0.0208in" fo:margin-right="-0.0138in"/>
    </style:style>
    <style:style style:name="T462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65" style:family="table-row">
      <style:table-row-properties style:row-height="0.4076in" style:use-optimal-row-height="false"/>
    </style:style>
    <style:style style:name="P46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text-autospace="none" fo:text-align="center" fo:margin-top="0.0208in" fo:margin-right="-0.0138in"/>
    </style:style>
    <style:style style:name="T469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2pt"/>
    </style:style>
    <style:style style:name="T470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2pt"/>
    </style:style>
    <style:style style:name="T471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2pt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text-autospace="none" fo:text-align="center" fo:margin-top="0.0208in" fo:margin-right="-0.009in"/>
    </style:style>
    <style:style style:name="T474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47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text-autospace="none" fo:text-align="center" fo:margin-top="0.0208in" fo:margin-right="-0.0138in"/>
    </style:style>
    <style:style style:name="T480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4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83" style:family="table-row">
      <style:table-row-properties style:row-height="0.4076in" style:use-optimal-row-height="false"/>
    </style:style>
    <style:style style:name="TableCell484" style:family="table-cell">
      <style:table-cell-properties fo:border-top="0.0208in solid #000000" fo:border-left="0.0208in solid #000000" fo:border-bottom="0.0069in solid #000000" fo:border-right="0.0208in solid #000000" fo:background-color="#BEBEBE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text-autospace="none" fo:text-align="center" fo:margin-left="3.168in" fo:margin-right="3.1527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ableRow487" style:family="table-row">
      <style:table-row-properties style:row-height="1.1506in" style:use-optimal-row-height="false"/>
    </style:style>
    <style:style style:name="TableCell48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90" style:family="table-row">
      <style:table-row-properties style:row-height="0.5145in" style:use-optimal-row-height="false"/>
    </style:style>
    <style:style style:name="TableCell491" style:family="table-cell">
      <style:table-cell-properties fo:border-top="0.0208in solid #000000" fo:border-left="0.0208in solid #000000" fo:border-bottom="0.0069in solid #000000" fo:border-right="0.0208in solid #000000" fo:background-color="#BEBEBE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text-autospace="none" fo:text-align="center" fo:margin-top="0.0465in" fo:margin-left="3.3611in" fo:margin-right="3.3493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ableRow494" style:family="table-row">
      <style:table-row-properties style:row-height="4.4479in" style:use-optimal-row-height="false"/>
    </style:style>
    <style:style style:name="TableCell49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497" style:parent-style-name="內文" style:family="paragraph">
      <style:paragraph-properties style:text-autospace="none" fo:line-height="0.325in" fo:margin-left="0.0923in" fo:margin-right="-0.0138in">
        <style:tab-stops/>
      </style:paragraph-properties>
    </style:style>
  </office:automatic-styles>
  <office:body>
    <office:text text:use-soft-page-breaks="true">
      <text:p text:style-name="P1"><text:span text:style-name="T2">國立臺</text:span><text:span text:style-name="T3">灣</text:span><text:span text:style-name="T4">師</text:span><text:span text:style-name="T5">範</text:span><text:span text:style-name="T6">大學</text:span><text:span text:style-name="T7">體育與運動科學系</text:span><text:span text:style-name="T8">「</text:span><text:span text:style-name="T9">校友</text:span><text:span text:style-name="T10">總</text:span><text:span text:style-name="T11">會</text:span><text:span text:style-name="T12">清</text:span><text:span text:style-name="T13">寒</text:span><text:span text:style-name="T14">助</text:span><text:span text:style-name="T15">學</text:span><text:span text:style-name="T16">金</text:span><text:span text:style-name="T17">」</text:span><text:span text:style-name="T18">申請</text:span><text:span text:style-name="T19">書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學生姓名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<text:span text:style-name="T40">學</text:span><text:span text:style-name="T41"><text:s/></text:span><text:span text:style-name="T42">號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rows-spanned="5">
            <text:p text:style-name="P46"><text:span text:style-name="T47">請</text:span><text:span text:style-name="T48">貼</text:span><text:span text:style-name="T49"><text:s/></text:span><text:span text:style-name="T50">2</text:span><text:span text:style-name="T51"><text:s/></text:span><text:span text:style-name="T52">吋</text:span><text:span text:style-name="T53">大頭照</text:span></text:p>
          </table:table-cell>
        </table:table-row>
        <table:table-row table:style-name="TableRow54">
          <table:table-cell table:style-name="TableCell55">
            <text:p text:style-name="P56"><text:span text:style-name="T57">所屬級別</text:span></text:p>
          </table:table-cell>
          <table:table-cell table:style-name="TableCell58" table:number-columns-spanned="3">
            <text:p text:style-name="P59"><text:span text:style-name="T60">級</text:span></text:p>
          </table:table-cell>
          <table:covered-table-cell/>
          <table:covered-table-cell/>
          <table:table-cell table:style-name="TableCell61">
            <text:p text:style-name="P62"><text:span text:style-name="T63">出生年月日</text:span></text:p>
          </table:table-cell>
          <table:table-cell table:style-name="TableCell64" table:number-columns-spanned="4">
            <text:p text:style-name="P65"><text:span text:style-name="T66">年</text:span><text:span text:style-name="T67"><text:tab/></text:span><text:span text:style-name="T68">月</text:span><text:span text:style-name="T69"><text:tab/></text:span><text:span text:style-name="T70">日</text:span></text:p>
          </table:table-cell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2">
            <text:p text:style-name="P74"><text:span text:style-name="T75">身分證字號</text:span></text:p>
          </table:table-cell>
          <table:table-cell table:style-name="TableCell76" table:number-columns-spanned="3" table:number-rows-spanned="2">
            <text:p text:style-name="P77"/>
          </table:table-cell>
          <table:covered-table-cell/>
          <table:covered-table-cell/>
          <table:table-cell table:style-name="TableCell78" table:number-rows-spanned="2">
            <text:p text:style-name="P79"><text:span text:style-name="T80">聯絡電話</text:span></text:p>
          </table:table-cell>
          <table:table-cell table:style-name="TableCell81">
            <text:p text:style-name="P82"><text:span text:style-name="T83">T</text:span><text:span text:style-name="T84">e</text:span><text:span text:style-name="T85">l</text:span></text:p>
          </table:table-cell>
          <table:table-cell table:style-name="TableCell86" table:number-columns-spanned="3">
            <text:p text:style-name="P87">(<text:tab/>)</text:p>
          </table: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table-cell table:style-name="TableCell93">
            <text:p text:style-name="P94"><text:span text:style-name="T95">手機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<text:span text:style-name="T102">E</text:span><text:span text:style-name="T103">-</text:span><text:span text:style-name="T104">mail</text:span></text:p>
          </table: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戶籍地址</text:span></text:p>
          </table:table-cell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<text:span text:style-name="T117">學</text:span><text:span text:style-name="T118">業成績</text:span></text:p>
          </table:table-cell>
          <table:table-cell table:style-name="TableCell119">
            <text:p text:style-name="P120"><text:span text:style-name="T121">1</text:span><text:span text:style-name="T122">09</text:span><text:span text:style-name="T123">學年度</text:span></text:p>
          </table:table-cell>
          <table:table-cell table:style-name="TableCell124">
            <text:p text:style-name="P125"><text:span text:style-name="T126">下學期</text:span>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 table:number-rows-spanned="2">
            <text:p text:style-name="P130"><text:span text:style-name="T131">郵</text:span><text:span text:style-name="T132">局局帳號</text:span></text:p>
          </table:table-cell>
          <table:covered-table-cell/>
          <table:table-cell table:style-name="TableCell133">
            <text:p text:style-name="P134"><text:span text:style-name="T135">局號</text:span>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1</text:span><text:span text:style-name="T143">10</text:span><text:span text:style-name="T144">學年度</text:span></text:p>
          </table:table-cell>
          <table:table-cell table:style-name="TableCell145">
            <text:p text:style-name="P146"><text:span text:style-name="T147">上學期</text:span></text:p>
          </table: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<text:span text:style-name="T153">帳號</text:span></text:p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10">
            <text:p text:style-name="P158"><text:span text:style-name="T159">申請事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P165"><text:span text:style-name="T166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0"><text:span text:style-name="T171">國立臺</text:span><text:span text:style-name="T172">灣</text:span><text:span text:style-name="T173">師</text:span><text:span text:style-name="T174">範</text:span><text:span text:style-name="T175">大學</text:span><text:span text:style-name="T176">體育與運動科學系</text:span><text:span text:style-name="T177">「</text:span><text:span text:style-name="T178">校友</text:span><text:span text:style-name="T179">總</text:span><text:span text:style-name="T180">會學業績優</text:span><text:span text:style-name="T181">獎</text:span><text:span text:style-name="T182">學金</text:span><text:span text:style-name="T183">」</text:span><text:span text:style-name="T184">申請書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學生姓名</text:span>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><text:span text:style-name="T205">學</text:span><text:span text:style-name="T206"><text:s/></text:span><text:span text:style-name="T207">號</text:span>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rows-spanned="5">
            <text:p text:style-name="P211"><text:span text:style-name="T212">請</text:span><text:span text:style-name="T213">貼</text:span><text:span text:style-name="T214"><text:s/></text:span><text:span text:style-name="T215">2</text:span><text:span text:style-name="T216"><text:s/></text:span><text:span text:style-name="T217">吋</text:span><text:span text:style-name="T218">大頭照</text:span></text:p>
          </table:table-cell>
        </table:table-row>
        <table:table-row table:style-name="TableRow219">
          <table:table-cell table:style-name="TableCell220">
            <text:p text:style-name="P221"><text:span text:style-name="T222">所屬級別</text:span></text:p>
          </table:table-cell>
          <table:table-cell table:style-name="TableCell223" table:number-columns-spanned="3">
            <text:p text:style-name="P224"><text:span text:style-name="T225">級</text:span></text:p>
          </table:table-cell>
          <table:covered-table-cell/>
          <table:covered-table-cell/>
          <table:table-cell table:style-name="TableCell226">
            <text:p text:style-name="P227"><text:span text:style-name="T228">出生年月日</text:span></text:p>
          </table:table-cell>
          <table:table-cell table:style-name="TableCell229" table:number-columns-spanned="4">
            <text:p text:style-name="P230"><text:span text:style-name="T231">年</text:span><text:span text:style-name="T232"><text:tab/></text:span><text:span text:style-name="T233">月</text:span><text:span text:style-name="T234"><text:tab/></text:span><text:span text:style-name="T235">日</text:span></text:p>
          </table:table-cell>
          <table:covered-table-cell/>
          <table:covered-table-cell/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 table:number-rows-spanned="2">
            <text:p text:style-name="P239"><text:span text:style-name="T240">身分證字號</text:span></text:p>
          </table:table-cell>
          <table:table-cell table:style-name="TableCell241" table:number-columns-spanned="3" table:number-rows-spanned="2">
            <text:p text:style-name="P242"/>
          </table:table-cell>
          <table:covered-table-cell/>
          <table:covered-table-cell/>
          <table:table-cell table:style-name="TableCell243" table:number-rows-spanned="2">
            <text:p text:style-name="P244"><text:span text:style-name="T245">聯絡電話</text:span></text:p>
          </table:table-cell>
          <table:table-cell table:style-name="TableCell246">
            <text:p text:style-name="P247"><text:span text:style-name="T248">T</text:span><text:span text:style-name="T249">e</text:span><text:span text:style-name="T250">l</text:span></text:p>
          </table:table-cell>
          <table:table-cell table:style-name="TableCell251" table:number-columns-spanned="3">
            <text:p text:style-name="P252">(<text:tab/>)</text:p>
          </table:table-cell>
          <table:covered-table-cell/>
          <table:covered-table-cell/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>
            <text:p text:style-name="P257"/>
          </table:covered-table-cell>
          <table:table-cell table:style-name="TableCell258">
            <text:p text:style-name="P259"><text:span text:style-name="T260">手機</text:span>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<text:span text:style-name="T267">E</text:span><text:span text:style-name="T268">-</text:span><text:span text:style-name="T269">mail</text:span></text:p>
          </table:table-cell>
          <table:table-cell table:style-name="TableCell270" table:number-columns-spanned="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<text:span text:style-name="T276">戶籍地址</text:span></text:p>
          </table:table-cell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2">
            <text:p text:style-name="P281"><text:span text:style-name="T282">學業成績</text:span></text:p>
          </table:table-cell>
          <table:table-cell table:style-name="TableCell283">
            <text:p text:style-name="P284"><text:span text:style-name="T285">1</text:span><text:span text:style-name="T286">09</text:span><text:span text:style-name="T287">學年度</text:span></text:p>
          </table:table-cell>
          <table:table-cell table:style-name="TableCell288">
            <text:p text:style-name="P289"><text:span text:style-name="T290">下學期</text:span>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 table:number-rows-spanned="2">
            <text:p text:style-name="P294"><text:span text:style-name="T295">郵局局帳號</text:span></text:p>
          </table:table-cell>
          <table:covered-table-cell/>
          <table:table-cell table:style-name="TableCell296">
            <text:p text:style-name="P297"><text:span text:style-name="T298">局號</text:span></text:p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1</text:span><text:span text:style-name="T306">10</text:span><text:span text:style-name="T307">學年度</text:span></text:p>
          </table:table-cell>
          <table:table-cell table:style-name="TableCell308">
            <text:p text:style-name="P309"><text:span text:style-name="T310">上學期</text:span></text:p>
          </table:table-cell>
          <table:table-cell table:style-name="TableCell311" table:number-columns-spanned="2">
            <text:p text:style-name="P312"/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<text:span text:style-name="T316">帳號</text:span></text:p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10">
            <text:p text:style-name="P321"><text:span text:style-name="T322">申請事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0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0">
            <text:p text:style-name="P328"><text:span text:style-name="T329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0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3"><text:span text:style-name="T334">國立臺</text:span><text:span text:style-name="T335">灣</text:span><text:span text:style-name="T336">師</text:span><text:span text:style-name="T337">範</text:span><text:span text:style-name="T338">大學</text:span><text:span text:style-name="T339">體育與運動科學系</text:span><text:span text:style-name="T340">「</text:span><text:span text:style-name="T341">校友</text:span><text:span text:style-name="T342">總</text:span><text:span text:style-name="T343">會</text:span><text:span text:style-name="T344">運動績優</text:span><text:span text:style-name="T345">獎</text:span><text:span text:style-name="T346">學金</text:span><text:span text:style-name="T347">」</text:span><text:span text:style-name="T348">申請書</text:span>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學生姓名</text:span>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><text:span text:style-name="T369">學</text:span><text:span text:style-name="T370"><text:s/></text:span><text:span text:style-name="T371">號</text:span></text:p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rows-spanned="5">
            <text:p text:style-name="P375"><text:span text:style-name="T376">請</text:span><text:span text:style-name="T377">貼</text:span><text:span text:style-name="T378"><text:s/></text:span><text:span text:style-name="T379">2</text:span><text:span text:style-name="T380"><text:s/></text:span><text:span text:style-name="T381">吋</text:span><text:span text:style-name="T382">大頭照</text:span></text:p>
          </table:table-cell>
        </table:table-row>
        <table:table-row table:style-name="TableRow383">
          <table:table-cell table:style-name="TableCell384">
            <text:p text:style-name="P385"><text:span text:style-name="T386">所屬級別</text:span></text:p>
          </table:table-cell>
          <table:table-cell table:style-name="TableCell387" table:number-columns-spanned="3">
            <text:p text:style-name="P388"><text:span text:style-name="T389">級</text:span></text:p>
          </table:table-cell>
          <table:covered-table-cell/>
          <table:covered-table-cell/>
          <table:table-cell table:style-name="TableCell390">
            <text:p text:style-name="P391"><text:span text:style-name="T392">出生年月日</text:span></text:p>
          </table:table-cell>
          <table:table-cell table:style-name="TableCell393" table:number-columns-spanned="4">
            <text:p text:style-name="P394"><text:span text:style-name="T395">年</text:span><text:span text:style-name="T396"><text:tab/></text:span><text:span text:style-name="T397">月</text:span><text:span text:style-name="T398"><text:tab/></text:span><text:span text:style-name="T399">日</text:span></text:p>
          </table:table-cell>
          <table:covered-table-cell/>
          <table:covered-table-cell/>
          <table:covered-table-cell/>
          <table:covered-table-cell>
            <text:p text:style-name="P400"/>
          </table:covered-table-cell>
        </table:table-row>
        <table:table-row table:style-name="TableRow401">
          <table:table-cell table:style-name="TableCell402" table:number-rows-spanned="2">
            <text:p text:style-name="P403"><text:span text:style-name="T404">身分證字號</text:span></text:p>
          </table:table-cell>
          <table:table-cell table:style-name="TableCell405" table:number-columns-spanned="3" table:number-rows-spanned="2">
            <text:p text:style-name="P406"/>
          </table:table-cell>
          <table:covered-table-cell/>
          <table:covered-table-cell/>
          <table:table-cell table:style-name="TableCell407" table:number-rows-spanned="2">
            <text:p text:style-name="P408"><text:span text:style-name="T409">聯絡電話</text:span></text:p>
          </table:table-cell>
          <table:table-cell table:style-name="TableCell410">
            <text:p text:style-name="P411"><text:span text:style-name="T412">T</text:span><text:span text:style-name="T413">e</text:span><text:span text:style-name="T414">l</text:span></text:p>
          </table:table-cell>
          <table:table-cell table:style-name="TableCell415" table:number-columns-spanned="3">
            <text:p text:style-name="P416">(<text:tab/>)</text:p>
          </table:table-cell>
          <table:covered-table-cell/>
          <table:covered-table-cell/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/>
          <table:covered-table-cell>
            <text:p text:style-name="P421"/>
          </table:covered-table-cell>
          <table:table-cell table:style-name="TableCell422">
            <text:p text:style-name="P423"><text:span text:style-name="T424">手機</text:span></text:p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<text:span text:style-name="T431">E</text:span><text:span text:style-name="T432">-</text:span><text:span text:style-name="T433">mail</text:span></text:p>
          </table:table-cell>
          <table:table-cell table:style-name="TableCell434" table:number-columns-spanned="8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<text:span text:style-name="T440">戶籍地址</text:span></text:p>
          </table:table-cell>
          <table:table-cell table:style-name="TableCell441" table:number-columns-spanned="9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rows-spanned="2">
            <text:p text:style-name="P445"><text:span text:style-name="T446">學業成績</text:span></text:p>
          </table:table-cell>
          <table:table-cell table:style-name="TableCell447">
            <text:p text:style-name="P448"><text:span text:style-name="T449">1</text:span><text:span text:style-name="T450">09</text:span><text:span text:style-name="T451">學年度</text:span></text:p>
          </table:table-cell>
          <table:table-cell table:style-name="TableCell452">
            <text:p text:style-name="P453"><text:span text:style-name="T454">下學期</text:span>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 table:number-rows-spanned="2">
            <text:p text:style-name="P458"><text:span text:style-name="T459">郵局局帳號</text:span></text:p>
          </table:table-cell>
          <table:covered-table-cell/>
          <table:table-cell table:style-name="TableCell460">
            <text:p text:style-name="P461"><text:span text:style-name="T462">局號</text:span></text:p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1</text:span><text:span text:style-name="T470">10</text:span><text:span text:style-name="T471">學年度</text:span></text:p>
          </table:table-cell>
          <table:table-cell table:style-name="TableCell472">
            <text:p text:style-name="P473"><text:span text:style-name="T474">上學期</text:span></text:p>
          </table:table-cell>
          <table:table-cell table:style-name="TableCell475" table:number-columns-spanned="2">
            <text:p text:style-name="P476"/>
          </table:table-cell>
          <table:covered-table-cell/>
          <table:covered-table-cell>
            <text:p text:style-name="P477"/>
          </table:covered-table-cell>
          <table:covered-table-cell/>
          <table:table-cell table:style-name="TableCell478">
            <text:p text:style-name="P479"><text:span text:style-name="T480">帳號</text:span></text:p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10">
            <text:p text:style-name="P485"><text:span text:style-name="T486">申請事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10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0">
            <text:p text:style-name="P492"><text:span text:style-name="T493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10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體育學系</dc:title>
    <dc:description/>
    <dc:subject/>
    <meta:initial-creator>Your User Name</meta:initial-creator>
    <dc:creator>舜涵</dc:creator>
    <meta:creation-date>2019-12-12T07:13:00Z</meta:creation-date>
    <dc:date>2022-05-09T02:51:00Z</dc:date>
    <meta:template xlink:href="Normal" xlink:type="simple"/>
    <meta:editing-cycles>5</meta:editing-cycles>
    <meta:editing-duration>PT540S</meta:editing-duration>
    <meta:document-statistic meta:page-count="3" meta:paragraph-count="1" meta:word-count="83" meta:character-count="558" meta:row-count="3" meta:non-whitespace-character-count="476"/>
  </office:meta>
</office:document-meta>
</file>