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477in" text:min-label-width="0in" text:list-level-position-and-space-mode="label-alignment">
          <style:list-level-label-alignment text:label-followed-by="nothing" fo:margin-left="1.477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nothing" fo:margin-left="0.8868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4" style:family="table-column">
      <style:table-column-properties style:column-width="1.4423in"/>
    </style:style>
    <style:style style:name="TableColumn25" style:family="table-column">
      <style:table-column-properties style:column-width="1.9833in"/>
    </style:style>
    <style:style style:name="TableColumn26" style:family="table-column">
      <style:table-column-properties style:column-width="1.4187in"/>
    </style:style>
    <style:style style:name="TableColumn27" style:family="table-column">
      <style:table-column-properties style:column-width="1.8375in"/>
    </style:style>
    <style:style style:name="Table23" style:family="table">
      <style:table-properties style:width="6.6819in" style:rel-width="116.48%" fo:margin-left="-0.3916in" table:align="left"/>
    </style:style>
    <style:style style:name="TableRow28" style:family="table-row">
      <style:table-row-properties style:min-row-height="0.1576in"/>
    </style:style>
    <style:style style:name="TableCell2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>
        <style:tab-stops>
          <style:tab-stop style:type="left" style:position="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3993in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Row41" style:family="table-row">
      <style:table-row-properties style:min-row-height="0.3881in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Row50" style:family="table-row">
      <style:table-row-properties style:min-row-height="0.384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margin-left="0.0763in" fo:margin-right="0.1215in">
        <style:tab-stops>
          <style:tab-stop style:type="left" style:position="0.7312in"/>
          <style:tab-stop style:type="left" style:position="2.9236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Row59" style:family="table-row">
      <style:table-row-properties style:min-row-height="0.368in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Row68" style:family="table-row">
      <style:table-row-properties style:min-row-height="0.4923in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Row74" style:family="table-row">
      <style:table-row-properties style:min-row-height="0.3715in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Row79" style:family="table-row">
      <style:table-row-properties style:min-row-height="0.118in"/>
    </style:style>
    <style:style style:name="TableCell8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1.6083in"/>
    </style:style>
    <style:style style:name="TableCell8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ableColumn87" style:family="table-column">
      <style:table-column-properties style:column-width="5.5006in"/>
    </style:style>
    <style:style style:name="TableColumn88" style:family="table-column">
      <style:table-column-properties style:column-width="0.5118in"/>
    </style:style>
    <style:style style:name="TableColumn89" style:family="table-column">
      <style:table-column-properties style:column-width="0.5118in"/>
    </style:style>
    <style:style style:name="Table86" style:family="table">
      <style:table-properties style:width="6.5243in" fo:margin-left="0.0006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P151" style:parent-style-name="內文" style:family="paragraph">
      <style:paragraph-properties fo:margin-top="0.075in" fo:line-height="0.1527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Row152" style:family="table-row">
      <style:table-row-properties style:min-row-height="0.4034in"/>
    </style:style>
    <style:style style:name="TableCell15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 fo:line-height="0.1666in"/>
    </style:style>
    <style:style style:name="T1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2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style:snap-to-layout-grid="false" fo:text-align="end" fo:margin-top="0.1666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4361in"/>
    </style:style>
    <style:style style:name="TableCell18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75in" fo:line-height="0.1944in" fo:margin-left="0.2138in" fo:text-indent="-0.2138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184" style:family="table-row">
      <style:table-row-properties style:min-row-height="0.584in"/>
    </style:style>
    <style:style style:name="TableCell18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P187" style:parent-style-name="內文" style:family="paragraph">
      <style:paragraph-properties fo:text-align="center" fo:margin-top="0.075in" fo:line-height="0.2916in" fo:margin-left="0.2138in" fo:text-indent="-0.213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center" fo:margin-top="0.075in" fo:line-height="0.2916in" fo:margin-left="0.2138in" fo:text-indent="-0.213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584in"/>
    </style:style>
    <style:style style:name="TableCell19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75in" fo:line-height="0.1944in" fo:margin-left="0.2138in" fo:text-indent="-0.2138in">
        <style:tab-stops/>
      </style:paragraph-properties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Cell19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top="0.075in" fo:line-height="0.1944in" fo:margin-left="0.2138in" fo:text-indent="-0.213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P207" style:parent-style-name="內文" style:master-page-name="MP1" style:family="paragraph">
      <style:paragraph-properties fo:break-before="page" style:snap-to-layout-grid="false"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15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216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217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218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219" style:parent-style-name="內文" style:family="paragraph">
      <style:paragraph-properties style:snap-to-layout-grid="false" fo:margin-left="1.3333in" fo:text-indent="-1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2" style:parent-style-name="預設段落字型" style:family="text">
      <style:text-properties style:font-name="標楷體" style:font-name-asian="標楷體" style:font-name-complex="Times New Roman"/>
    </style:style>
    <style:style style:name="T223" style:parent-style-name="預設段落字型" style:family="text">
      <style:text-properties style:font-name="標楷體" style:font-name-asian="標楷體" style:font-name-complex="Times New Roman"/>
    </style:style>
    <style:style style:name="T224" style:parent-style-name="預設段落字型" style:family="text">
      <style:text-properties style:font-name="標楷體" style:font-name-asian="標楷體" style:font-name-complex="Times New Roman"/>
    </style:style>
    <style:style style:name="T225" style:parent-style-name="預設段落字型" style:family="text">
      <style:text-properties style:font-name="標楷體" style:font-name-asian="標楷體" style:font-name-complex="Times New Roman"/>
    </style:style>
    <style:style style:name="T226" style:parent-style-name="預設段落字型" style:family="text">
      <style:text-properties style:font-name="標楷體" style:font-name-asian="標楷體" style:font-name-complex="Times New Roman"/>
    </style:style>
    <style:style style:name="T227" style:parent-style-name="預設段落字型" style:family="text">
      <style:text-properties style:font-name="標楷體" style:font-name-asian="標楷體" style:font-name-complex="Times New Roman"/>
    </style:style>
    <style:style style:name="T228" style:parent-style-name="預設段落字型" style:family="text">
      <style:text-properties style:font-name="標楷體" style:font-name-asian="標楷體" style:font-name-complex="Times New Roman"/>
    </style:style>
    <style:style style:name="T229" style:parent-style-name="預設段落字型" style:family="text">
      <style:text-properties style:font-name="標楷體" style:font-name-asian="標楷體" style:font-name-complex="Times New Roman"/>
    </style:style>
    <style:style style:name="T230" style:parent-style-name="預設段落字型" style:family="text">
      <style:text-properties style:font-name="標楷體" style:font-name-asian="標楷體" style:font-name-complex="Times New Roman"/>
    </style:style>
    <style:style style:name="T231" style:parent-style-name="預設段落字型" style:family="text">
      <style:text-properties style:font-name="標楷體" style:font-name-asian="標楷體" style:font-name-complex="Times New Roman"/>
    </style:style>
    <style:style style:name="P232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233" style:parent-style-name="內文" style:family="paragraph">
      <style:paragraph-properties style:snap-to-layout-grid="false"/>
      <style:text-properties style:font-name="新細明體" style:font-name-asian="新細明體" style:font-name-complex="Times New Roman" fo:color="#FF0000" fo:font-size="10pt" style:font-size-asian="10pt" style:font-size-complex="10pt"/>
    </style:style>
    <style:style style:name="TableColumn235" style:family="table-column">
      <style:table-column-properties style:column-width="0.784in"/>
    </style:style>
    <style:style style:name="TableColumn236" style:family="table-column">
      <style:table-column-properties style:column-width="4.8236in"/>
    </style:style>
    <style:style style:name="TableColumn237" style:family="table-column">
      <style:table-column-properties style:column-width="0.9986in"/>
    </style:style>
    <style:style style:name="Table234" style:family="table">
      <style:table-properties style:width="6.6062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/>
    </style:style>
    <style:style style:name="P251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/>
    </style:style>
    <style:style style:name="P253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Times New Roman"/>
    </style:style>
    <style:style style:name="T255" style:parent-style-name="預設段落字型" style:family="text">
      <style:text-properties style:font-name="標楷體" style:font-name-asian="標楷體" style:font-name-complex="Times New Roman"/>
    </style:style>
    <style:style style:name="T256" style:parent-style-name="預設段落字型" style:family="text">
      <style:text-properties style:font-name="標楷體" style:font-name-asian="標楷體" style:font-name-complex="Times New Roma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/>
    </style:style>
    <style:style style:name="P258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/>
    </style:style>
    <style:style style:name="P259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265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266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267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268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275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284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293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327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letter-spacing="-0.0138in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330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331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332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335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標楷體" style:font-name-asian="標楷體" style:font-name-complex="Times New Roman"/>
    </style:style>
    <style:style style:name="P336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Times New Roman"/>
    </style:style>
    <style:style style:name="P337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Times New Roman"/>
    </style:style>
    <style:style style:name="P338" style:parent-style-name="內文" style:family="paragraph">
      <style:paragraph-properties style:snap-to-layout-grid="false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60288" draw:id="id0" draw:style-name="a0" draw:name="Text Box 5" text:anchor-type="paragraph" svg:x="5.39097in" svg:y="-0.40556in" svg:width="0.74861in" svg:height="0.36389in" style:rel-width="scale" style:rel-height="scale"><draw:text-box><text:p text:style-name="P6">附件1</text:p></draw:text-box><svg:title/><svg:desc/></draw:frame></text:span><text:span text:style-name="T7">國立臺灣師範大學</text:span><text:span text:style-name="T8">體育與運動科</text:span><text:span text:style-name="T9">學系甄選</text:span><text:span text:style-name="T10">111</text:span><text:span text:style-name="T11">學年度</text:span></text:p>
      <text:p text:style-name="P12"><text:span text:style-name="T13">臺南市（健康與體育領域體育專長、健康與體育領域健康教育專長與健康與護理科、</text:span><text:span text:style-name="T14">加註雙語</text:span><text:span text:style-name="T15">教學</text:span><text:span text:style-name="T16">次專長</text:span><text:span text:style-name="T17">）</text:span></text:p>
      <text:p text:style-name="P18"><text:span text:style-name="T19">師資培育</text:span><text:span text:style-name="T20">公費生</text:span><text:span text:style-name="T21">甄選</text:span><text:span text:style-name="T22">申請表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<text:span text:style-name="T31">申 請 學 生 填 寫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學系名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學號</text:p>
          </table:table-cell>
          <table:table-cell table:style-name="TableCell44">
            <text:p text:style-name="P45"/>
          </table:table-cell>
          <table:table-cell table:style-name="TableCell46">
            <text:p text:style-name="P47">身分證字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性 <text:s/>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聯絡電話（家）</text:p>
          </table:table-cell>
          <table:table-cell table:style-name="TableCell62">
            <text:p text:style-name="P63"/>
          </table:table-cell>
          <table:table-cell table:style-name="TableCell64">
            <text:p text:style-name="P65">手機電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通訊地址</text:p>
          </table:table-cell>
          <table:table-cell table:style-name="TableCell71" table:number-columns-spanned="3">
            <text:p text:style-name="P72">□□□□□</text:p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戶籍地址</text:p>
          </table:table-cell>
          <table:table-cell table:style-name="TableCell77" table:number-columns-spanned="3">
            <text:p text:style-name="P78">□同上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<text:span text:style-name="T82"><text:s/></text:span><text:span text:style-name="T83">申 請 學 生 自 我 檢 核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able:table table:style-name="Table86">
              <table:table-columns>
                <table:table-column table:style-name="TableColumn87"/>
                <table:table-column table:style-name="TableColumn88"/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1.是否具有中華民國國民身分證？</text:p>
                </table:table-cell>
                <table:table-cell table:style-name="TableCell93">
                  <text:p text:style-name="P94">□是</text:p>
                </table:table-cell>
                <table:table-cell table:style-name="TableCell95">
                  <text:p text:style-name="P96">□否</text:p>
                </table:table-cell>
              </table:table-row>
              <table:table-row table:style-name="TableRow97">
                <table:table-cell table:style-name="TableCell98">
                  <text:p text:style-name="P99">2.為本系學士班二年級至三年級學生，且110學年度第2學期現仍在學？</text:p>
                </table:table-cell>
                <table:table-cell table:style-name="TableCell100">
                  <text:p text:style-name="P101">□是</text:p>
                </table:table-cell>
                <table:table-cell table:style-name="TableCell102">
                  <text:p text:style-name="P103">□否</text:p>
                </table:table-cell>
              </table:table-row>
              <table:table-row table:style-name="TableRow104">
                <table:table-cell table:style-name="TableCell105">
                  <text:p text:style-name="P106">3.為本系碩士班一年級至三年級學生或學士班四年級，且110學年度第2學期現仍在學？</text:p>
                </table:table-cell>
                <table:table-cell table:style-name="TableCell107">
                  <text:p text:style-name="P108">□是</text:p>
                </table:table-cell>
                <table:table-cell table:style-name="TableCell109">
                  <text:p text:style-name="P110">□否</text:p>
                </table:table-cell>
              </table:table-row>
              <table:table-row table:style-name="TableRow111">
                <table:table-cell table:style-name="TableCell112">
                  <text:p text:style-name="P113"><text:span text:style-name="T114">4</text:span><text:span text:style-name="T115">.是否</text:span><text:span text:style-name="T116">於本</text:span><text:span text:style-name="T117">學制</text:span><text:span text:style-name="T118">內未曾有記過以上之確定處分</text:span><text:span text:style-name="T119">？</text:span></text:p>
                </table:table-cell>
                <table:table-cell table:style-name="TableCell120">
                  <text:p text:style-name="P121">□是</text:p>
                </table:table-cell>
                <table:table-cell table:style-name="TableCell122">
                  <text:p text:style-name="P123">□否</text:p>
                </table:table-cell>
              </table:table-row>
              <table:table-row table:style-name="TableRow124">
                <table:table-cell table:style-name="TableCell125">
                  <text:p text:style-name="P126"><text:span text:style-name="T127">5</text:span><text:span text:style-name="T128">.</text:span><text:span text:style-name="T129">是否具備簡章第肆點之學士班或碩士班條件，並依規定檢附相關證明？</text:span></text:p>
                </table:table-cell>
                <table:table-cell table:style-name="TableCell130">
                  <text:p text:style-name="P131">□是</text:p>
                </table:table-cell>
                <table:table-cell table:style-name="TableCell132">
                  <text:p text:style-name="P133">□否</text:p>
                </table:table-cell>
              </table:table-row>
              <table:table-row table:style-name="TableRow134">
                <table:table-cell table:style-name="TableCell135">
                  <text:p text:style-name="P136"><text:span text:style-name="T137">6</text:span><text:span text:style-name="T138">.</text:span><text:span text:style-name="T139">簡章所列相關備審資料是否全數繳交？</text:span></text:p>
                </table:table-cell>
                <table:table-cell table:style-name="TableCell140">
                  <text:p text:style-name="P141">□是</text:p>
                </table:table-cell>
                <table:table-cell table:style-name="TableCell142">
                  <text:p text:style-name="P143">□否</text:p>
                </table:table-cell>
              </table:table-row>
              <table:table-row table:style-name="TableRow144">
                <table:table-cell table:style-name="TableCell145">
                  <text:p text:style-name="P146">7.是否已詳閱簡章及附則相關規範？</text:p>
                </table:table-cell>
                <table:table-cell table:style-name="TableCell147">
                  <text:p text:style-name="P148">□是</text:p>
                </table:table-cell>
                <table:table-cell table:style-name="TableCell149">
                  <text:p text:style-name="P150">□否</text:p>
                </table:table-cell>
              </table:table-row>
            </table:table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申請人簽名</text:p>
          </table:table-cell>
          <table:table-cell table:style-name="TableCell155" table:number-columns-spanned="3">
            <text:p text:style-name="P156">本人已詳閱申請內容並依相關規定申請，繳交之表件及資料並無偽造、變造、假借、冒用等情事。如有不實，願取消申請及錄取資格，若有涉及違法之情事者，將負法律責任。</text:p>
            <text:p text:style-name="P157"><text:span text:style-name="T158">學生自認對從事前開科別之教職有強烈熱忱，衡酌自身此</text:span><text:span text:style-name="T159">學</text:span><text:span text:style-name="T160">(</text:span><text:span text:style-name="T161">碩</text:span><text:span text:style-name="T162">)</text:span><text:span text:style-name="T163">士</text:span><text:span text:style-name="T164">學位取得、</text:span><text:span text:style-name="T165">半年全時教育實習及教師資格考試通過時程</text:span><text:span text:style-name="T166">，</text:span><text:span text:style-name="T167">可</text:span><text:span text:style-name="T168">於</text:span><text:span text:style-name="T169">114</text:span><text:span text:style-name="T170">學年度</text:span><text:span text:style-name="T171">接受公費分發者。</text:span></text:p>
            <text:p text:style-name="P172">同意學校依據「個人資料蒐集、處理及利用告知聲明」蒐集個人資訊。</text:p>
            <text:p text:style-name="P173"><text:span text:style-name="T174">簽名：</text:span><text:span text:style-name="T175"><text:s text:c="16"/></text:span><text:span text:style-name="T176"><text:s/></text:span><text:span text:style-name="T177"><text:s text:c="4"/></text:span><text:span text:style-name="T178">日期：</text:span><text:span text:style-name="T179"><text:s text:c="3"/></text:span><text:span text:style-name="T180">年 <text:s text:c="3"/>月 <text:s text:c="3"/>日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>體育與運動科學系資格審查結果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<text:s text:c="11"/>□通過 <text:s text:c="2"/>□未通過</text:p>
            <text:p text:style-name="P187"><text:span text:style-name="T188">體育與運動科</text:span><text:span text:style-name="T189">學系助教簽章：</text:span><text:span text:style-name="T190"><text:s text:c="16"/></text:span></text:p>
            <text:p text:style-name="P191"><text:span text:style-name="T192">體育與運動科學系</text:span><text:span text:style-name="T193">主任簽章：</text:span><text:span text:style-name="T194"><text:s text:c="16"/>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甄選結果</text:p>
          </table:table-cell>
          <table:table-cell table:style-name="TableCell198" table:number-columns-spanned="3">
            <text:p text:style-name="P199"><text:span text:style-name="T200"><text:s text:c="3"/></text:span><text:span text:style-name="T201">□</text:span><text:span text:style-name="T202">正取 <text:s text:c="2"/></text:span><text:span text:style-name="T203">□</text:span><text:span text:style-name="T204">備取 <text:s text:c="2"/></text:span><text:span text:style-name="T205">□</text:span><text:span text:style-name="T206">未列正取或備取</text:span></text:p>
          </table:table-cell>
          <table:covered-table-cell/>
          <table:covered-table-cell/>
        </table:table-row>
      </table:table>
      <text:soft-page-break/>
      <text:p text:style-name="P207"><text:span text:style-name="T211"><draw:frame draw:z-index="251663360" draw:id="id1" draw:style-name="a1" draw:name="Text Box 5" text:anchor-type="paragraph" svg:x="5.90972in" svg:y="-0.14583in" svg:width="0.74861in" svg:height="0.36389in" style:rel-width="scale" style:rel-height="scale"><draw:text-box><text:p text:style-name="P212">附件2</text:p></draw:text-box><svg:title/><svg:desc/></draw:frame></text:span><text:span text:style-name="T213">國立臺灣師範大學</text:span></text:p>
      <text:p text:style-name="P214">師資培育公費生受領公費期間修習課程規劃書</text:p>
      <text:p text:style-name="P215"/>
      <text:p text:style-name="P216">學系所：</text:p>
      <text:p text:style-name="P217">姓 <text:s/>名：</text:p>
      <text:p text:style-name="P218">學 <text:s/>號：</text:p>
      <text:p text:style-name="P219"><text:span text:style-name="T220">公費生培育條件：教育部</text:span><text:span text:style-name="T221">111</text:span><text:span text:style-name="T222">學年度核定</text:span><text:span text:style-name="T223">健康與體育領域體育專長、健康與體育領域健康教育專長與健康與護理科</text:span><text:span text:style-name="T224">、加註雙語</text:span><text:span text:style-name="T225">教學</text:span><text:span text:style-name="T226">次專長</text:span><text:span text:style-name="T227">，</text:span><text:span text:style-name="T228">114</text:span><text:span text:style-name="T229">學年度分發</text:span><text:span text:style-name="T230">臺南</text:span><text:span text:style-name="T231">市。</text:span></text:p>
      <text:p text:style-name="P232">受領公費期間修習課程規劃如下表：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header-rows>
          <table:table-row table:style-name="TableRow238">
            <table:table-cell table:style-name="TableCell239">
              <text:p text:style-name="P240">學期</text:p>
            </table:table-cell>
            <table:table-cell table:style-name="TableCell241">
              <text:p text:style-name="P242">規劃內容</text:p>
            </table:table-cell>
            <table:table-cell table:style-name="TableCell243">
              <text:p text:style-name="P244">備註</text:p>
            </table:table-cell>
          </table:table-row>
        </table:table-header-rows>
        <table:table-row table:style-name="TableRow245">
          <table:table-cell table:style-name="TableCell246">
            <text:p text:style-name="P247">111-1</text:p>
            <text:p text:style-name="P248">大三上</text:p>
          </table:table-cell>
          <table:table-cell table:style-name="TableCell249">
            <text:p text:style-name="P250">教育專業課程：</text:p>
            <text:p text:style-name="P251">○○○課程(○學分)、○○○課程(○學分)、……。</text:p>
            <text:p text:style-name="P252">雙語課程：</text:p>
            <text:p text:style-name="P253"><text:span text:style-name="T254">○○○課程(○學分)、○○○課程(○學分)、</text:span><text:span text:style-name="T255">……</text:span><text:span text:style-name="T256">。</text:span></text:p>
            <text:p text:style-name="P257">專門課程：</text:p>
            <text:p text:style-name="P258">第一專長：○○○課程(○學分)、○○○課程(○學分)、……。</text:p>
            <text:p text:style-name="P259">第二專長：○○○課程(○學分)、○○○課程(○學分)、……。</text:p>
            <text:p text:style-name="P260">研究所課程：</text:p>
            <text:p text:style-name="P261">○○○課程(○學分)、○○○課程(○學分)、……。</text:p>
            <text:p text:style-name="P262"/>
          </table:table-cell>
          <table:table-cell table:style-name="TableCell263">
            <text:p text:style-name="P264">教育專業課程共○學分</text:p>
            <text:p text:style-name="P265"/>
            <text:p text:style-name="P266">雙語課程共○學分</text:p>
            <text:p text:style-name="P267"/>
            <text:p text:style-name="P268">專門課程共○學分</text:p>
          </table:table-cell>
        </table:table-row>
        <table:table-row table:style-name="TableRow269">
          <table:table-cell table:style-name="TableCell270">
            <text:p text:style-name="P271">111-2</text:p>
            <text:p text:style-name="P272">大三下</text:p>
          </table:table-cell>
          <table:table-cell table:style-name="TableCell273">
            <text:p text:style-name="P274"/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12-1</text:p>
            <text:p text:style-name="P281">大四上</text:p>
          </table:table-cell>
          <table:table-cell table:style-name="TableCell282">
            <text:p text:style-name="P283"/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12-2</text:p>
            <text:p text:style-name="P290">大四下</text:p>
          </table:table-cell>
          <table:table-cell table:style-name="TableCell291">
            <text:p text:style-name="P292"/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12-2</text:p>
          </table:table-cell>
          <table:table-cell table:style-name="TableCell299">
            <text:p text:style-name="P300">申請修畢證書、參加教師資格考試(依個人規劃填寫)</text:p>
          </table:table-cell>
          <table:table-cell table:style-name="TableCell301">
            <text:p text:style-name="P302">畢業</text:p>
          </table:table-cell>
        </table:table-row>
        <table:table-row table:style-name="TableRow303">
          <table:table-cell table:style-name="TableCell304">
            <text:p text:style-name="P305">113-1</text:p>
          </table:table-cell>
          <table:table-cell table:style-name="TableCell306">
            <text:p text:style-name="P307">實習(依個人規劃填寫)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13-2</text:p>
          </table:table-cell>
          <table:table-cell table:style-name="TableCell313">
            <text:p text:style-name="P314">申請教師證(依個人規劃之年度填寫)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14-1</text:p>
          </table:table-cell>
          <table:table-cell table:style-name="TableCell320">
            <text:p text:style-name="P321">分發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備註欄</text:p>
            <text:p text:style-name="P327">(如有請勾選)</text:p>
          </table:table-cell>
          <table:table-cell table:style-name="TableCell328">
            <text:p text:style-name="P329">□已取得修畢師資職前教育證明書</text:p>
            <text:p text:style-name="P330">□已通過教師資格考試</text:p>
            <text:p text:style-name="P331">□已通過半年實習</text:p>
            <text:p text:style-name="P332">□已取得○○○教師證</text:p>
          </table:table-cell>
          <table:table-cell table:style-name="TableCell333">
            <text:p text:style-name="P334"/>
          </table:table-cell>
        </table:table-row>
      </table:table>
      <text:p text:style-name="P335">補充說明：</text:p>
      <text:p text:style-name="P336">一、公費受領年限為2年至4年，大四以上師資生(含碩士生及已具教師證者)至少2年至多延長1年。</text:p>
      <text:p text:style-name="P337">二、公費生修業期間（即受領公費期間）應具國內修課事實，每學期應修習教育專業課程或符合縣市培育條件之專門課程至少2學分；惟大四以上師資生(含碩士生及已具教師證者)，受領公費期間，平均每學期以修習教育專業或專門課程至少6學分為計算，且不得抵免或重複修習相同課程，但得於受領期間規劃調配每學期之修習學分數(最低應修習學分數：6學分*4學期=24學分；6學分*5學期=30學分；6學分*6學期=36學分)</text:p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Times New Roman" fo:language="en" fo:country="US"/>
    </style:style>
    <style:style style:name="WW_CharLFO8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6LVL1" style:family="text">
      <style:text-properties style:font-name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8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477in" text:min-label-width="0in" text:list-level-position-and-space-mode="label-alignment">
          <style:list-level-label-alignment text:label-followed-by="nothing" fo:margin-left="1.477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nothing" fo:margin-left="0.8868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6694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13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08" style:parent-style-name="頁首" style:family="paragraph">
      <style:paragraph-properties fo:text-align="end"/>
    </style:style>
    <style:style style:name="P209" style:parent-style-name="頁尾" style:family="paragraph">
      <style:paragraph-properties fo:text-align="center"/>
    </style:style>
    <style:style style:name="T2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208"/>
        <text:p text:style-name="頁首"/>
      </style:header>
      <style:footer>
        <text:p text:style-name="P209"><text:span text:style-name="T21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2-03-28T09:26:00Z</meta:creation-date>
    <dc:date>2022-03-28T09:26:00Z</dc:date>
    <meta:print-date>2015-08-03T03:3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05" meta:row-count="11" meta:non-whitespace-character-count="1368"/>
  </office:meta>
</office:document-meta>
</file>