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right="-0.0138in"/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細明體" style:letter-kerning="false" style:text-position="-12.5% 100%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16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18" style:family="table-column">
      <style:table-column-properties style:column-width="1.1548in" style:use-optimal-column-width="false"/>
    </style:style>
    <style:style style:name="TableColumn19" style:family="table-column">
      <style:table-column-properties style:column-width="0.6437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17" style:family="table">
      <style:table-properties style:width="7.193in" fo:margin-left="0.0819in" table:align="left"/>
    </style:style>
    <style:style style:name="TableRow31" style:family="table-row">
      <style:table-row-properties style:row-height="0.407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margin-top="0.0208in" fo:margin-right="-0.0138in" fo:text-indent="-0.0201in"/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right="-0.0138in"/>
    </style:style>
    <style:style style:name="T46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53" style:family="table-row">
      <style:table-row-properties style:row-height="0.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208in" fo:margin-right="-0.0138in" fo:text-indent="-0.0201in"/>
    </style:style>
    <style:style style:name="T5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end" fo:margin-top="0.0208in" fo:margin-right="0.0569in"/>
    </style:style>
    <style:style style:name="T5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70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row-height="0.258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top="0.0027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74" style:parent-style-name="內文" style:family="paragraph">
      <style:paragraph-properties style:text-autospace="none" fo:text-align="center" fo:margin-right="-0.0138in" fo:text-indent="-0.0201in"/>
    </style:style>
    <style:style style:name="T7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right="-0.0138in"/>
    </style:style>
    <style:style style:name="T8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row-height="0.2569in" style:use-optimal-row-height="false"/>
    </style:style>
    <style:style style:name="P90" style:parent-style-name="內文" style:family="paragraph">
      <style:paragraph-properties style:text-autospace="none" fo:text-align="center" fo:margin-top="0.0284in" fo:margin-right="-0.0138in" fo:text-indent="-0.0201in">
        <style:tab-stops>
          <style:tab-stop style:type="left" style:position="0.2916in"/>
        </style:tab-stops>
      </style:paragraph-properties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row-height="0.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right="-0.0138in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row-height="0.401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208in" fo:margin-right="-0.0138in" fo:text-indent="-0.0201in"/>
    </style:style>
    <style:style style:name="T11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row-height="0.400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margin-top="0.0055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117" style:parent-style-name="內文" style:family="paragraph">
      <style:paragraph-properties style:text-autospace="none" fo:text-align="center" fo:line-height="0.1388in" fo:margin-left="-0.0034in" fo:text-indent="-0.01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text-align="center" fo:margin-right="-0.0138in" fo:text-indent="-0.0201in"/>
    </style:style>
    <style:style style:name="T11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right="-0.0138in"/>
    </style:style>
    <style:style style:name="T12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margin-right="-0.0138in"/>
    </style:style>
    <style:style style:name="T13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36" style:family="table-row">
      <style:table-row-properties style:row-height="0.4076in" style:use-optimal-row-height="false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0" style:family="table-row">
      <style:table-row-properties style:row-height="0.4076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54" style:family="table-row">
      <style:table-row-properties style:row-height="1.1506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7" style:family="table-row">
      <style:table-row-properties style:row-height="0.5145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61" style:family="table-row">
      <style:table-row-properties style:row-height="3.543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row-height="0.6111in" style:use-optimal-row-height="false"/>
    </style:style>
    <style:style style:name="TableCell165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013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167" style:parent-style-name="內文" style:family="paragraph">
      <style:paragraph-properties style:text-autospace="none" fo:margin-left="0.3041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text-align="end" fo:margin-right="0.0506in"/>
    </style:style>
    <style:style style:name="T17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74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013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176" style:parent-style-name="內文" style:family="paragraph">
      <style:paragraph-properties style:text-autospace="none" fo:margin-left="0.4993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margin-top="0.011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text-align="end" fo:margin-right="0.0486in"/>
    </style:style>
    <style:style style:name="T18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183" style:parent-style-name="內文" style:family="paragraph">
      <style:paragraph-properties style:text-autospace="none" fo:line-height="0.325in" fo:margin-right="-0.0138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體</text:span><text:span text:style-name="T7">育</text:span><text:span text:style-name="T8">與運動科</text:span><text:span text:style-name="T9">學</text:span><text:span text:style-name="T10">系</text:span><text:span text:style-name="T11">「</text:span><text:span text:style-name="T12">黃國義教授紀念獎學金</text:span><text:span text:style-name="T13">」</text:span><text:span text:style-name="T14">申請</text:span><text:span text:style-name="T15">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學</text:span><text:span text:style-name="T40"><text:s/></text:span><text:span text:style-name="T41">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<text:span text:style-name="T46">請</text:span><text:span text:style-name="T47">貼</text:span><text:span text:style-name="T48"><text:s/></text:span><text:span text:style-name="T49">2</text:span><text:span text:style-name="T50"><text:s/></text:span><text:span text:style-name="T51">吋</text:span><text:span text:style-name="T52">大頭照</text:span></text:p>
          </table:table-cell>
        </table:table-row>
        <table:table-row table:style-name="TableRow53">
          <table:table-cell table:style-name="TableCell54">
            <text:p text:style-name="P55"><text:span text:style-name="T56">所屬級別</text:span></text:p>
          </table:table-cell>
          <table:table-cell table:style-name="TableCell57" table:number-columns-spanned="4">
            <text:p text:style-name="P58"><text:span text:style-name="T59">級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生年月日</text:span></text:p>
          </table:table-cell>
          <table:covered-table-cell/>
          <table:table-cell table:style-name="TableCell63" table:number-columns-spanned="5">
            <text:p text:style-name="P64"><text:span text:style-name="T65">年</text:span><text:span text:style-name="T66"><text:tab/></text:span><text:span text:style-name="T67">月</text:span><text:span text:style-name="T68"><text:tab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  <text:p text:style-name="P74"><text:span text:style-name="T75">身分證字號</text:span>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<text:span text:style-name="T80">聯絡電話</text:span></text:p>
          </table:table-cell>
          <table:covered-table-cell/>
          <table:table-cell table:style-name="TableCell81">
            <text:p text:style-name="P82"><text:span text:style-name="T83">T</text:span><text:span text:style-name="T84">e</text:span><text:span text:style-name="T85">l</text:span></text:p>
          </table:table-cell>
          <table:table-cell table:style-name="TableCell86" table:number-columns-spanned="4">
            <text:p text:style-name="P87">(<text:tab/>)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<text:span text:style-name="T95">手機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E</text:span><text:span text:style-name="T103">-</text:span><text:span text:style-name="T104">mail</text:span>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戶籍地址</text:span></text:p>
          </table:table-cell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<text:span text:style-name="T119">學業成績</text:span></text:p>
          </table:table-cell>
          <table:table-cell table:style-name="TableCell120" table:number-columns-spanned="2" table:number-rows-spanned="2">
            <text:p text:style-name="P121"><text:span text:style-name="T122">學年度</text:span></text:p>
          </table:table-cell>
          <table:covered-table-cell/>
          <table:table-cell table:style-name="TableCell123">
            <text:p text:style-name="P124"><text:span text:style-name="T125">上學期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 table:number-rows-spanned="2">
            <text:p text:style-name="P129"><text:span text:style-name="T130">郵局局帳號</text:span></text:p>
          </table:table-cell>
          <table:covered-table-cell/>
          <table:table-cell table:style-name="TableCell131" table:number-columns-spanned="2">
            <text:p text:style-name="P132"><text:span text:style-name="T133">局號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下學期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帳號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<text:span text:style-name="T160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><text:span text:style-name="T168">學術生涯導師</text:span></text:p>
          </table:table-cell>
          <table:covered-table-cell/>
          <table:table-cell table:style-name="TableCell169" table:number-columns-spanned="4">
            <text:p text:style-name="P170"/>
            <text:p text:style-name="P171"/>
            <text:p text:style-name="P172"><text:span text:style-name="T173">核章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  <text:p text:style-name="P176"><text:span text:style-name="T177">專責導師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  <text:p text:style-name="P180"/>
            <text:p text:style-name="P181"><text:span text:style-name="T182">核章</text:span></text:p>
          </table:table-cell>
          <table:covered-table-cell/>
          <table:covered-table-cell/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PC</meta:initial-creator>
    <dc:creator>Windows 使用者</dc:creator>
    <meta:creation-date>2022-01-05T08:51:00Z</meta:creation-date>
    <dc:date>2022-01-05T08:51:00Z</dc:date>
    <meta:template xlink:href="Normal" xlink:type="simple"/>
    <meta:editing-cycles>2</meta:editing-cycles>
    <meta:editing-duration>PT60S</meta:editing-duration>
    <meta:document-statistic meta:page-count="1" meta:paragraph-count="17" meta:word-count="97" meta:character-count="189" meta:row-count="12" meta:non-whitespace-character-count="109"/>
  </office:meta>
</office:document-meta>
</file>