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25in" fo:margin-left="0.0923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style:font-name-complex="細明體" fo:letter-spacing="0.0125in" style:letter-kerning="false" style:text-position="-6.2% 100%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style:font-name-complex="細明體" fo:letter-spacing="0.009in" style:letter-kerning="false" style:text-position="-6.2% 100%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style:font-name-complex="細明體" fo:letter-spacing="0.009in" style:letter-kerning="false" style:text-position="-6.2% 100%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8pt"/>
    </style:style>
    <style:style style:name="P20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22" style:family="table-column">
      <style:table-column-properties style:column-width="1.1548in" style:use-optimal-column-width="false"/>
    </style:style>
    <style:style style:name="TableColumn23" style:family="table-column">
      <style:table-column-properties style:column-width="0.6437in" style:use-optimal-column-width="false"/>
    </style:style>
    <style:style style:name="TableColumn24" style:family="table-column">
      <style:table-column-properties style:column-width="0.0736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7416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5701in" style:use-optimal-column-width="false"/>
    </style:style>
    <style:style style:name="TableColumn32" style:family="table-column">
      <style:table-column-properties style:column-width="0.1201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1.2854in" style:use-optimal-column-width="false"/>
    </style:style>
    <style:style style:name="Table21" style:family="table">
      <style:table-properties style:width="7.193in" fo:margin-left="0.0819in" table:align="left"/>
    </style:style>
    <style:style style:name="TableRow35" style:family="table-row">
      <style:table-row-properties style:row-height="0.4076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margin-top="0.0208in" fo:margin-left="-0.0055in" fo:margin-right="-0.013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 fo:margin-top="0.0208in" fo:margin-right="-0.0138in"/>
    </style:style>
    <style:style style:name="T4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margin-top="0.0125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fo:margin-left="0.1527in" fo:margin-right="-0.013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62" style:family="table-row">
      <style:table-row-properties style:row-height="0.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fo:margin-top="0.0208in" fo:margin-left="-0.0055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end" fo:margin-top="0.0208in" fo:margin-right="0.0569in"/>
    </style:style>
    <style:style style:name="T6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69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margin-top="0.0208in" fo:margin-right="-0.0138in"/>
    </style:style>
    <style:style style:name="T7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79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80" style:family="table-row">
      <style:table-row-properties style:row-height="0.258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margin-top="0.0027in" fo:line-height="0.0763in" fo:margin-left="-0.0055in">
        <style:tab-stops/>
      </style:paragraph-properties>
      <style:text-properties style:font-name="Times New Roman" style:font-name-asian="標楷體" style:letter-kerning="false" fo:font-size="5.5pt" style:font-size-asian="5.5pt" style:font-size-complex="5.5pt"/>
    </style:style>
    <style:style style:name="P83" style:parent-style-name="內文" style:family="paragraph">
      <style:paragraph-properties style:text-autospace="none" fo:text-align="center" fo:margin-left="-0.0055in" fo:margin-right="-0.013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margin-top="0.0027in" fo:line-height="0.0763in"/>
      <style:text-properties style:font-name="Times New Roman" style:font-name-asian="標楷體" style:letter-kerning="false" fo:font-size="5.5pt" style:font-size-asian="5.5pt" style:font-size-complex="5.5pt"/>
    </style:style>
    <style:style style:name="P89" style:parent-style-name="內文" style:family="paragraph">
      <style:paragraph-properties style:text-autospace="none" fo:text-align="center" fo:margin-right="-0.0138in"/>
    </style:style>
    <style:style style:name="T9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99" style:family="table-row">
      <style:table-row-properties style:row-height="0.2569in" style:use-optimal-row-height="false"/>
    </style:style>
    <style:style style:name="P100" style:parent-style-name="內文" style:family="paragraph">
      <style:paragraph-properties style:text-autospace="none" fo:text-align="center" fo:margin-top="0.0284in" fo:margin-left="-0.0055in" fo:margin-right="-0.0138in">
        <style:tab-stops>
          <style:tab-stop style:type="left" style:position="0.2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9" style:family="table-row">
      <style:table-row-properties style:row-height="0.4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013in" fo:line-height="0.0972in" fo:margin-left="-0.0055in">
        <style:tab-stops/>
      </style:paragraph-properties>
      <style:text-properties style:font-name="Times New Roman" style:font-name-asian="標楷體" style:letter-kerning="false" fo:font-size="7pt" style:font-size-asian="7pt" style:font-size-complex="7pt"/>
    </style:style>
    <style:style style:name="P112" style:parent-style-name="內文" style:family="paragraph">
      <style:paragraph-properties style:text-autospace="none" fo:text-align="center" fo:margin-left="-0.0055in" fo:margin-right="-0.013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19" style:family="table-row">
      <style:table-row-properties style:row-height="0.401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208in" fo:margin-left="-0.0055in" fo:margin-right="-0.013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25" style:family="table-row">
      <style:table-row-properties style:row-height="0.4006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 fo:margin-top="0.0055in" fo:line-height="0.0763in"/>
      <style:text-properties style:font-name="Times New Roman" style:font-name-asian="標楷體" style:letter-kerning="false" fo:font-size="5.5pt" style:font-size-asian="5.5pt" style:font-size-complex="5.5pt"/>
    </style:style>
    <style:style style:name="P128" style:parent-style-name="內文" style:family="paragraph">
      <style:paragraph-properties style:text-autospace="none" fo:text-align="center" fo:margin-right="-0.0138in"/>
    </style:style>
    <style:style style:name="T12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line-height="115%" fo:margin-right="-0.0138in"/>
    </style:style>
    <style:style style:name="T132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 fo:text-align="center" fo:line-height="115%" fo:margin-right="-0.0138in"/>
    </style:style>
    <style:style style:name="T13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margin-top="0.0208in" fo:margin-left="0.0006in" fo:margin-right="-0.013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top="0.0055in" fo:line-height="0.0763in"/>
      <style:text-properties style:font-name="Times New Roman" style:font-name-asian="標楷體" style:letter-kerning="false" fo:font-size="5.5pt" style:font-size-asian="5.5pt" style:font-size-complex="5.5pt"/>
    </style:style>
    <style:style style:name="P142" style:parent-style-name="內文" style:family="paragraph">
      <style:paragraph-properties style:text-autospace="none" fo:text-align="center" fo:margin-right="-0.0138in"/>
    </style:style>
    <style:style style:name="T14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margin-top="0.0208in" fo:margin-right="-0.0138in"/>
    </style:style>
    <style:style style:name="T14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49" style:family="table-row">
      <style:table-row-properties style:row-height="0.4076in" style:use-optimal-row-height="false"/>
    </style:style>
    <style:style style:name="P15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 fo:margin-top="0.0208in" fo:margin-left="0.0006in" fo:margin-right="-0.0138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 fo:margin-top="0.0208in" fo:margin-right="-0.0138in"/>
    </style:style>
    <style:style style:name="T16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63" style:family="table-row">
      <style:table-row-properties style:row-height="0.4076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/>
    </style:style>
    <style:style style:name="T166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67" style:family="table-row">
      <style:table-row-properties style:row-height="1.1506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70" style:family="table-row">
      <style:table-row-properties style:row-height="0.5145in" style:use-optimal-row-height="false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margin-top="0.0465in"/>
    </style:style>
    <style:style style:name="T173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74" style:family="table-row">
      <style:table-row-properties style:row-height="4.4479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77" style:family="table-row">
      <style:table-row-properties style:row-height="0.6111in" style:use-optimal-row-height="false"/>
    </style:style>
    <style:style style:name="TableCell178" style:family="table-cell">
      <style:table-cell-properties fo:border="0.0208in solid #000000" fo:background-color="#BEBEB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margin-right="-0.0138in"/>
    </style:style>
    <style:style style:name="T180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83" style:parent-style-name="內文" style:family="paragraph">
      <style:paragraph-properties style:text-autospace="none" fo:margin-top="0.011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fo:text-align="end" fo:margin-right="0.0506in"/>
    </style:style>
    <style:style style:name="T18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86" style:family="table-cell">
      <style:table-cell-properties fo:border="0.0208in solid #000000" fo:background-color="#BEBEB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margin-right="-0.0138in"/>
    </style:style>
    <style:style style:name="T188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fo:margin-top="0.011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92" style:parent-style-name="內文" style:family="paragraph">
      <style:paragraph-properties style:text-autospace="none" fo:text-align="end" fo:margin-right="0.0486in"/>
    </style:style>
    <style:style style:name="T19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194" style:parent-style-name="內文" style:master-page-name="MP1" style:family="paragraph">
      <style:paragraph-properties fo:break-before="page" style:text-autospace="none" fo:text-align="center" fo:line-height="0.325in" fo:margin-left="-0.0986in" fo:margin-right="-0.105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96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97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98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99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200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201" style:parent-style-name="預設段落字型" style:family="text">
      <style:text-properties style:font-name="Times New Roman" style:font-name-asian="標楷體" style:font-name-complex="細明體" fo:letter-spacing="0.0125in" style:letter-kerning="false" style:text-position="-6.2% 100%" fo:font-size="16pt" style:font-size-asian="16pt" style:font-size-complex="18pt"/>
    </style:style>
    <style:style style:name="T202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203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204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205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8pt"/>
    </style:style>
    <style:style style:name="P206" style:parent-style-name="內文" style:family="paragraph">
      <style:paragraph-properties style:text-autospace="none" fo:margin-top="0.0048in" fo:line-height="0.0694in" fo:margin-left="-0.0986in">
        <style:tab-stops/>
      </style:paragraph-properties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208" style:family="table-column">
      <style:table-column-properties style:column-width="1.1548in" style:use-optimal-column-width="false"/>
    </style:style>
    <style:style style:name="TableColumn209" style:family="table-column">
      <style:table-column-properties style:column-width="0.6437in" style:use-optimal-column-width="false"/>
    </style:style>
    <style:style style:name="TableColumn210" style:family="table-column">
      <style:table-column-properties style:column-width="0.0736in" style:use-optimal-column-width="false"/>
    </style:style>
    <style:style style:name="TableColumn211" style:family="table-column">
      <style:table-column-properties style:column-width="0.6881in" style:use-optimal-column-width="false"/>
    </style:style>
    <style:style style:name="TableColumn212" style:family="table-column">
      <style:table-column-properties style:column-width="0.2951in" style:use-optimal-column-width="false"/>
    </style:style>
    <style:style style:name="TableColumn213" style:family="table-column">
      <style:table-column-properties style:column-width="0.7416in" style:use-optimal-column-width="false"/>
    </style:style>
    <style:style style:name="TableColumn214" style:family="table-column">
      <style:table-column-properties style:column-width="0.2437in" style:use-optimal-column-width="false"/>
    </style:style>
    <style:style style:name="TableColumn215" style:family="table-column">
      <style:table-column-properties style:column-width="0.4916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5701in" style:use-optimal-column-width="false"/>
    </style:style>
    <style:style style:name="TableColumn218" style:family="table-column">
      <style:table-column-properties style:column-width="0.1201in" style:use-optimal-column-width="false"/>
    </style:style>
    <style:style style:name="TableColumn219" style:family="table-column">
      <style:table-column-properties style:column-width="0.393in" style:use-optimal-column-width="false"/>
    </style:style>
    <style:style style:name="TableColumn220" style:family="table-column">
      <style:table-column-properties style:column-width="1.2854in" style:use-optimal-column-width="false"/>
    </style:style>
    <style:style style:name="Table207" style:family="table">
      <style:table-properties style:width="7.193in" fo:margin-left="0.0819in" table:align="left"/>
    </style:style>
    <style:style style:name="TableRow221" style:family="table-row">
      <style:table-row-properties style:row-height="0.4076in" style:use-optimal-row-height="false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 fo:margin-top="0.0208in" fo:margin-left="-0.0055in" fo:margin-right="-0.013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 fo:margin-top="0.0208in" fo:margin-right="-0.0138in"/>
    </style:style>
    <style:style style:name="T22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fo:margin-top="0.0125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margin-left="0.1527in" fo:margin-right="-0.0138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248" style:family="table-row">
      <style:table-row-properties style:row-height="0.4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 fo:margin-top="0.0208in" fo:margin-left="-0.0055in" fo:margin-right="-0.0138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end" fo:margin-top="0.0208in" fo:margin-right="0.0569in"/>
    </style:style>
    <style:style style:name="T25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55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fo:margin-top="0.0208in" fo:margin-right="-0.0138in"/>
    </style:style>
    <style:style style:name="T25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265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66" style:family="table-row">
      <style:table-row-properties style:row-height="0.2583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 fo:margin-top="0.0027in" fo:line-height="0.0763in" fo:margin-left="-0.0055in">
        <style:tab-stops/>
      </style:paragraph-properties>
      <style:text-properties style:font-name="Times New Roman" style:font-name-asian="標楷體" style:letter-kerning="false" fo:font-size="5.5pt" style:font-size-asian="5.5pt" style:font-size-complex="5.5pt"/>
    </style:style>
    <style:style style:name="P269" style:parent-style-name="內文" style:family="paragraph">
      <style:paragraph-properties style:text-autospace="none" fo:text-align="center" fo:margin-left="-0.0055in" fo:margin-right="-0.013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73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center" fo:margin-top="0.0027in" fo:line-height="0.0763in"/>
      <style:text-properties style:font-name="Times New Roman" style:font-name-asian="標楷體" style:letter-kerning="false" fo:font-size="5.5pt" style:font-size-asian="5.5pt" style:font-size-complex="5.5pt"/>
    </style:style>
    <style:style style:name="P275" style:parent-style-name="內文" style:family="paragraph">
      <style:paragraph-properties style:text-autospace="none" fo:text-align="center" fo:margin-right="-0.0138in"/>
    </style:style>
    <style:style style:name="T27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284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85" style:family="table-row">
      <style:table-row-properties style:row-height="0.2569in" style:use-optimal-row-height="false"/>
    </style:style>
    <style:style style:name="P286" style:parent-style-name="內文" style:family="paragraph">
      <style:paragraph-properties style:text-autospace="none" fo:text-align="center" fo:margin-top="0.0284in" fo:margin-left="-0.0055in" fo:margin-right="-0.0138in">
        <style:tab-stops>
          <style:tab-stop style:type="left" style:position="0.2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287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288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9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95" style:family="table-row">
      <style:table-row-properties style:row-height="0.4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center" fo:margin-top="0.0013in" fo:line-height="0.0972in" fo:margin-left="-0.0055in">
        <style:tab-stops/>
      </style:paragraph-properties>
      <style:text-properties style:font-name="Times New Roman" style:font-name-asian="標楷體" style:letter-kerning="false" fo:font-size="7pt" style:font-size-asian="7pt" style:font-size-complex="7pt"/>
    </style:style>
    <style:style style:name="P298" style:parent-style-name="內文" style:family="paragraph">
      <style:paragraph-properties style:text-autospace="none" fo:text-align="center" fo:margin-left="-0.0055in" fo:margin-right="-0.0138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0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05" style:family="table-row">
      <style:table-row-properties style:row-height="0.4013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center" fo:margin-top="0.0208in" fo:margin-left="-0.0055in" fo:margin-right="-0.0138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11" style:family="table-row">
      <style:table-row-properties style:row-height="0.4006in"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center" fo:margin-top="0.0055in" fo:line-height="0.0763in"/>
      <style:text-properties style:font-name="Times New Roman" style:font-name-asian="標楷體" style:letter-kerning="false" fo:font-size="5.5pt" style:font-size-asian="5.5pt" style:font-size-complex="5.5pt"/>
    </style:style>
    <style:style style:name="P314" style:parent-style-name="內文" style:family="paragraph">
      <style:paragraph-properties style:text-autospace="none" fo:text-align="center" fo:margin-right="-0.0138in"/>
    </style:style>
    <style:style style:name="T31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 fo:line-height="115%" fo:margin-right="-0.0138in"/>
    </style:style>
    <style:style style:name="T318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text-autospace="none" fo:text-align="center" fo:line-height="115%" fo:margin-right="-0.0138in"/>
    </style:style>
    <style:style style:name="T32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center" fo:margin-top="0.0208in" fo:margin-left="0.0006in" fo:margin-right="-0.0138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center" fo:margin-top="0.0055in" fo:line-height="0.0763in"/>
      <style:text-properties style:font-name="Times New Roman" style:font-name-asian="標楷體" style:letter-kerning="false" fo:font-size="5.5pt" style:font-size-asian="5.5pt" style:font-size-complex="5.5pt"/>
    </style:style>
    <style:style style:name="P328" style:parent-style-name="內文" style:family="paragraph">
      <style:paragraph-properties style:text-autospace="none" fo:text-align="center" fo:margin-right="-0.0138in"/>
    </style:style>
    <style:style style:name="T32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center" fo:margin-top="0.0208in" fo:margin-right="-0.0138in"/>
    </style:style>
    <style:style style:name="T33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335" style:family="table-row">
      <style:table-row-properties style:row-height="0.4076in" style:use-optimal-row-height="false"/>
    </style:style>
    <style:style style:name="P3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3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center" fo:margin-top="0.0208in" fo:margin-left="0.0006in" fo:margin-right="-0.0138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34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none" fo:text-align="center" fo:margin-top="0.0208in" fo:margin-right="-0.0138in"/>
    </style:style>
    <style:style style:name="T34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349" style:family="table-row">
      <style:table-row-properties style:row-height="0.4076in" style:use-optimal-row-height="false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center"/>
    </style:style>
    <style:style style:name="T352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353" style:family="table-row">
      <style:table-row-properties style:row-height="1.1506in" style:use-optimal-row-height="false"/>
    </style:style>
    <style:style style:name="TableCell3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356" style:family="table-row">
      <style:table-row-properties style:row-height="0.5145in" style:use-optimal-row-height="false"/>
    </style:style>
    <style:style style:name="TableCell357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center" fo:margin-top="0.0465in"/>
    </style:style>
    <style:style style:name="T359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360" style:family="table-row">
      <style:table-row-properties style:row-height="4.4479in" style:use-optimal-row-height="false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363" style:family="table-row">
      <style:table-row-properties style:row-height="0.6111in" style:use-optimal-row-height="false"/>
    </style:style>
    <style:style style:name="TableCell364" style:family="table-cell">
      <style:table-cell-properties fo:border="0.0208in solid #000000" fo:background-color="#BEBEB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center" fo:margin-right="-0.0138in"/>
    </style:style>
    <style:style style:name="T366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369" style:parent-style-name="內文" style:family="paragraph">
      <style:paragraph-properties style:text-autospace="none" fo:margin-top="0.011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style:text-autospace="none" fo:text-align="end" fo:margin-right="0.0506in"/>
    </style:style>
    <style:style style:name="T37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72" style:family="table-cell">
      <style:table-cell-properties fo:border="0.0208in solid #000000" fo:background-color="#BEBEB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center" fo:margin-right="-0.0138in"/>
    </style:style>
    <style:style style:name="T374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Cell375" style:family="table-cell">
      <style:table-cell-properties fo:border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style:text-autospace="none" fo:margin-top="0.011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378" style:parent-style-name="內文" style:family="paragraph">
      <style:paragraph-properties style:text-autospace="none" fo:text-align="end" fo:margin-right="0.0486in"/>
    </style:style>
    <style:style style:name="T37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380" style:parent-style-name="內文" style:master-page-name="MP2" style:family="paragraph">
      <style:paragraph-properties fo:break-before="page" style:text-autospace="none" fo:text-align="center" fo:line-height="0.325in" fo:margin-left="-0.0986in" fo:margin-right="-0.1055in">
        <style:tab-stops/>
      </style:paragraph-properties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P381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383" style:family="table-column">
      <style:table-column-properties style:column-width="1.1548in" style:use-optimal-column-width="false"/>
    </style:style>
    <style:style style:name="TableColumn384" style:family="table-column">
      <style:table-column-properties style:column-width="0.6437in" style:use-optimal-column-width="false"/>
    </style:style>
    <style:style style:name="TableColumn385" style:family="table-column">
      <style:table-column-properties style:column-width="0.0736in" style:use-optimal-column-width="false"/>
    </style:style>
    <style:style style:name="TableColumn386" style:family="table-column">
      <style:table-column-properties style:column-width="0.6881in" style:use-optimal-column-width="false"/>
    </style:style>
    <style:style style:name="TableColumn387" style:family="table-column">
      <style:table-column-properties style:column-width="0.2951in" style:use-optimal-column-width="false"/>
    </style:style>
    <style:style style:name="TableColumn388" style:family="table-column">
      <style:table-column-properties style:column-width="0.7416in" style:use-optimal-column-width="false"/>
    </style:style>
    <style:style style:name="TableColumn389" style:family="table-column">
      <style:table-column-properties style:column-width="0.2437in" style:use-optimal-column-width="false"/>
    </style:style>
    <style:style style:name="TableColumn390" style:family="table-column">
      <style:table-column-properties style:column-width="0.4916in" style:use-optimal-column-width="false"/>
    </style:style>
    <style:style style:name="TableColumn391" style:family="table-column">
      <style:table-column-properties style:column-width="0.4916in" style:use-optimal-column-width="false"/>
    </style:style>
    <style:style style:name="TableColumn392" style:family="table-column">
      <style:table-column-properties style:column-width="0.5701in" style:use-optimal-column-width="false"/>
    </style:style>
    <style:style style:name="TableColumn393" style:family="table-column">
      <style:table-column-properties style:column-width="0.1201in" style:use-optimal-column-width="false"/>
    </style:style>
    <style:style style:name="TableColumn394" style:family="table-column">
      <style:table-column-properties style:column-width="0.393in" style:use-optimal-column-width="false"/>
    </style:style>
    <style:style style:name="TableColumn395" style:family="table-column">
      <style:table-column-properties style:column-width="1.2854in" style:use-optimal-column-width="false"/>
    </style:style>
    <style:style style:name="Table382" style:family="table">
      <style:table-properties style:width="7.193in" fo:margin-left="0.0819in" table:align="left"/>
    </style:style>
    <style:style style:name="TableRow396" style:family="table-row">
      <style:table-row-properties style:row-height="0.4076in" style:use-optimal-row-height="false"/>
    </style:style>
    <style:style style:name="TableCell397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center" fo:margin-top="0.0208in" fo:margin-left="-0.0055in" fo:margin-right="-0.0138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none" fo:text-align="center" fo:margin-top="0.0208in" fo:margin-right="-0.0138in"/>
    </style:style>
    <style:style style:name="T40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411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412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413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414" style:parent-style-name="內文" style:family="paragraph">
      <style:paragraph-properties style:text-autospace="none" fo:margin-top="0.0125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415" style:parent-style-name="內文" style:family="paragraph">
      <style:paragraph-properties style:text-autospace="none" fo:margin-left="0.1527in" fo:margin-right="-0.0138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423" style:family="table-row">
      <style:table-row-properties style:row-height="0.4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fo:text-align="center" fo:margin-top="0.0208in" fo:margin-left="-0.0055in" fo:margin-right="-0.0138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end" fo:margin-top="0.0208in" fo:margin-right="0.0569in"/>
    </style:style>
    <style:style style:name="T42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30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none" fo:text-align="center" fo:margin-top="0.0208in" fo:margin-right="-0.0138in"/>
    </style:style>
    <style:style style:name="T43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440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41" style:family="table-row">
      <style:table-row-properties style:row-height="0.2583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center" fo:margin-top="0.0027in" fo:line-height="0.0763in" fo:margin-left="-0.0055in">
        <style:tab-stops/>
      </style:paragraph-properties>
      <style:text-properties style:font-name="Times New Roman" style:font-name-asian="標楷體" style:letter-kerning="false" fo:font-size="5.5pt" style:font-size-asian="5.5pt" style:font-size-complex="5.5pt"/>
    </style:style>
    <style:style style:name="P444" style:parent-style-name="內文" style:family="paragraph">
      <style:paragraph-properties style:text-autospace="none" fo:text-align="center" fo:margin-left="-0.0055in" fo:margin-right="-0.0138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8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none" fo:text-align="center" fo:margin-top="0.0027in" fo:line-height="0.0763in"/>
      <style:text-properties style:font-name="Times New Roman" style:font-name-asian="標楷體" style:letter-kerning="false" fo:font-size="5.5pt" style:font-size-asian="5.5pt" style:font-size-complex="5.5pt"/>
    </style:style>
    <style:style style:name="P450" style:parent-style-name="內文" style:family="paragraph">
      <style:paragraph-properties style:text-autospace="none" fo:text-align="center" fo:margin-right="-0.0138in"/>
    </style:style>
    <style:style style:name="T45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459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60" style:family="table-row">
      <style:table-row-properties style:row-height="0.2569in" style:use-optimal-row-height="false"/>
    </style:style>
    <style:style style:name="P461" style:parent-style-name="內文" style:family="paragraph">
      <style:paragraph-properties style:text-autospace="none" fo:text-align="center" fo:margin-top="0.0284in" fo:margin-left="-0.0055in" fo:margin-right="-0.0138in">
        <style:tab-stops>
          <style:tab-stop style:type="left" style:position="0.2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462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463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6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70" style:family="table-row">
      <style:table-row-properties style:row-height="0.4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text-autospace="none" fo:text-align="center" fo:margin-top="0.0013in" fo:line-height="0.0972in" fo:margin-left="-0.0055in">
        <style:tab-stops/>
      </style:paragraph-properties>
      <style:text-properties style:font-name="Times New Roman" style:font-name-asian="標楷體" style:letter-kerning="false" fo:font-size="7pt" style:font-size-asian="7pt" style:font-size-complex="7pt"/>
    </style:style>
    <style:style style:name="P473" style:parent-style-name="內文" style:family="paragraph">
      <style:paragraph-properties style:text-autospace="none" fo:text-align="center" fo:margin-left="-0.0055in" fo:margin-right="-0.0138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7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80" style:family="table-row">
      <style:table-row-properties style:row-height="0.4013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 fo:margin-top="0.0208in" fo:margin-left="-0.0055in" fo:margin-right="-0.0138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86" style:family="table-row">
      <style:table-row-properties style:row-height="0.4006in" style:use-optimal-row-height="false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fo:text-align="center" fo:margin-top="0.0055in" fo:line-height="0.0763in"/>
      <style:text-properties style:font-name="Times New Roman" style:font-name-asian="標楷體" style:letter-kerning="false" fo:font-size="5.5pt" style:font-size-asian="5.5pt" style:font-size-complex="5.5pt"/>
    </style:style>
    <style:style style:name="P489" style:parent-style-name="內文" style:family="paragraph">
      <style:paragraph-properties style:text-autospace="none" fo:text-align="center" fo:margin-right="-0.0138in"/>
    </style:style>
    <style:style style:name="T49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fo:text-align="center" fo:line-height="115%" fo:margin-right="-0.0138in"/>
    </style:style>
    <style:style style:name="T493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text-autospace="none" fo:text-align="center" fo:line-height="115%" fo:margin-right="-0.0138in"/>
    </style:style>
    <style:style style:name="T49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center" fo:margin-top="0.0208in" fo:margin-left="0.0006in" fo:margin-right="-0.0138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text-align="center" fo:margin-top="0.0055in" fo:line-height="0.0763in"/>
      <style:text-properties style:font-name="Times New Roman" style:font-name-asian="標楷體" style:letter-kerning="false" fo:font-size="5.5pt" style:font-size-asian="5.5pt" style:font-size-complex="5.5pt"/>
    </style:style>
    <style:style style:name="P503" style:parent-style-name="內文" style:family="paragraph">
      <style:paragraph-properties style:text-autospace="none" fo:text-align="center" fo:margin-right="-0.0138in"/>
    </style:style>
    <style:style style:name="T50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fo:text-align="center" fo:margin-top="0.0208in" fo:margin-right="-0.0138in"/>
    </style:style>
    <style:style style:name="T50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510" style:family="table-row">
      <style:table-row-properties style:row-height="0.4076in" style:use-optimal-row-height="false"/>
    </style:style>
    <style:style style:name="P5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1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text-autospace="none" fo:text-align="center" fo:margin-top="0.0208in" fo:margin-left="0.0006in" fo:margin-right="-0.0138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51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fo:text-align="center" fo:margin-top="0.0208in" fo:margin-right="-0.0138in"/>
    </style:style>
    <style:style style:name="T52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524" style:family="table-row">
      <style:table-row-properties style:row-height="0.407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text-autospace="none" fo:text-align="center"/>
    </style:style>
    <style:style style:name="T527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528" style:family="table-row">
      <style:table-row-properties style:row-height="1.1506in" style:use-optimal-row-height="false"/>
    </style:style>
    <style:style style:name="TableCell5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531" style:family="table-row">
      <style:table-row-properties style:row-height="0.5145in" style:use-optimal-row-height="false"/>
    </style:style>
    <style:style style:name="TableCell532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text-autospace="none" fo:text-align="center" fo:margin-top="0.0465in"/>
    </style:style>
    <style:style style:name="T534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535" style:family="table-row">
      <style:table-row-properties style:row-height="4.4479in" style:use-optimal-row-height="false"/>
    </style:style>
    <style:style style:name="TableCell5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538" style:family="table-row">
      <style:table-row-properties style:row-height="0.6111in" style:use-optimal-row-height="false"/>
    </style:style>
    <style:style style:name="TableCell539" style:family="table-cell">
      <style:table-cell-properties fo:border="0.0208in solid #000000" fo:background-color="#BEBEB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text-autospace="none" fo:text-align="center" fo:margin-right="-0.0138in"/>
    </style:style>
    <style:style style:name="T541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Cell542" style:family="table-cell">
      <style:table-cell-properties fo:border="0.0208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544" style:parent-style-name="內文" style:family="paragraph">
      <style:paragraph-properties style:text-autospace="none" fo:margin-top="0.011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545" style:parent-style-name="內文" style:family="paragraph">
      <style:paragraph-properties style:text-autospace="none" fo:text-align="end" fo:margin-right="0.0506in"/>
    </style:style>
    <style:style style:name="T54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47" style:family="table-cell">
      <style:table-cell-properties fo:border="0.0208in solid #000000" fo:background-color="#BEBEB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fo:text-align="center" fo:margin-right="-0.0138in"/>
    </style:style>
    <style:style style:name="T549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Cell550" style:family="table-cell">
      <style:table-cell-properties fo:border="0.0208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552" style:parent-style-name="內文" style:family="paragraph">
      <style:paragraph-properties style:text-autospace="none" fo:margin-top="0.011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553" style:parent-style-name="內文" style:family="paragraph">
      <style:paragraph-properties style:text-autospace="none" fo:text-align="end" fo:margin-right="0.0486in"/>
    </style:style>
    <style:style style:name="T55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555" style:parent-style-name="內文" style:family="paragraph">
      <style:paragraph-properties style:text-autospace="none" fo:text-align="center" fo:line-height="0.325in" fo:margin-left="0.0923in" fo:margin-right="-0.0138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</text:span><text:span text:style-name="T3">灣</text:span><text:span text:style-name="T4">師</text:span><text:span text:style-name="T5">範</text:span><text:span text:style-name="T6">大學</text:span><text:span text:style-name="T7">體育與運動科學系</text:span><text:span text:style-name="T8">「</text:span><text:span text:style-name="T9">校友</text:span><text:span text:style-name="T10">總</text:span><text:span text:style-name="T11">會</text:span><text:span text:style-name="T12">清</text:span><text:span text:style-name="T13">寒</text:span><text:span text:style-name="T14">助</text:span><text:span text:style-name="T15">學</text:span><text:span text:style-name="T16">金</text:span><text:span text:style-name="T17">」</text:span><text:span text:style-name="T18">申請</text:span><text:span text:style-name="T19">書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學生姓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學</text:span><text:span text:style-name="T44"><text:s/></text:span><text:span text:style-name="T45">號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rows-spanned="5">
            <text:p text:style-name="P49"/>
            <text:p text:style-name="P50"/>
            <text:p text:style-name="P51"/>
            <text:p text:style-name="P52"/>
            <text:p text:style-name="P53"/>
            <text:p text:style-name="P54"><text:span text:style-name="T55">請</text:span><text:span text:style-name="T56">貼</text:span><text:span text:style-name="T57"><text:s/></text:span><text:span text:style-name="T58">2</text:span><text:span text:style-name="T59"><text:s/></text:span><text:span text:style-name="T60">吋</text:span><text:span text:style-name="T61">大頭照</text:span></text:p>
          </table:table-cell>
        </table:table-row>
        <table:table-row table:style-name="TableRow62">
          <table:table-cell table:style-name="TableCell63">
            <text:p text:style-name="P64"><text:span text:style-name="T65">所屬級別</text:span></text:p>
          </table:table-cell>
          <table:table-cell table:style-name="TableCell66" table:number-columns-spanned="4">
            <text:p text:style-name="P67"><text:span text:style-name="T68">級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出生年月日</text:span></text:p>
          </table:table-cell>
          <table:covered-table-cell/>
          <table:table-cell table:style-name="TableCell72" table:number-columns-spanned="5">
            <text:p text:style-name="P73"><text:span text:style-name="T74">年</text:span><text:span text:style-name="T75"><text:tab/></text:span><text:span text:style-name="T76">月</text:span><text:span text:style-name="T77"><text:tab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/>
            <text:p text:style-name="P83"><text:span text:style-name="T84">身分證字號</text:span></text:p>
          </table:table-cell>
          <table:table-cell table:style-name="TableCell85" table:number-columns-spanned="4" table:number-rows-spanned="2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/>
            <text:p text:style-name="P89"><text:span text:style-name="T90">聯絡電話</text:span></text:p>
          </table:table-cell>
          <table:covered-table-cell/>
          <table:table-cell table:style-name="TableCell91">
            <text:p text:style-name="P92"><text:span text:style-name="T93">T</text:span><text:span text:style-name="T94">e</text:span><text:span text:style-name="T95">l</text:span></text:p>
          </table:table-cell>
          <table:table-cell table:style-name="TableCell96" table:number-columns-spanned="4">
            <text:p text:style-name="P97">(<text:tab/>)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><text:span text:style-name="T105">手機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  <text:p text:style-name="P112"><text:span text:style-name="T113">E</text:span><text:span text:style-name="T114">-</text:span><text:span text:style-name="T115">mail</text:span></text:p>
          </table:table-cell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戶籍地址</text:span></text:p>
          </table:table-cell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/>
            <text:p text:style-name="P128"><text:span text:style-name="T129">學業成績</text:span></text:p>
          </table:table-cell>
          <table:table-cell table:style-name="TableCell130" table:number-columns-spanned="2" table:number-rows-spanned="2">
            <text:p text:style-name="P131"><text:span text:style-name="T132">109</text:span></text:p>
            <text:p text:style-name="P133"><text:span text:style-name="T134">學年度</text:span></text:p>
          </table:table-cell>
          <table:covered-table-cell/>
          <table:table-cell table:style-name="TableCell135">
            <text:p text:style-name="P136"><text:span text:style-name="T137">上學期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 table:number-rows-spanned="2">
            <text:p text:style-name="P141"/>
            <text:p text:style-name="P142"><text:span text:style-name="T143">郵局局帳號</text:span></text:p>
          </table:table-cell>
          <table:covered-table-cell/>
          <table:table-cell table:style-name="TableCell144" table:number-columns-spanned="2">
            <text:p text:style-name="P145"><text:span text:style-name="T146">局號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下學期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<text:span text:style-name="T160">帳號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<text:span text:style-name="T173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學術生涯導師</text:span></text:p>
          </table:table-cell>
          <table:covered-table-cell/>
          <table:table-cell table:style-name="TableCell181" table:number-columns-spanned="4">
            <text:p text:style-name="P182"/>
            <text:p text:style-name="P183"/>
            <text:p text:style-name="P184"><text:span text:style-name="T185">核章</text:span>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專責導師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  <text:p text:style-name="P191"/>
            <text:p text:style-name="P192"><text:span text:style-name="T193">核章</text:span></text:p>
          </table:table-cell>
          <table:covered-table-cell/>
          <table:covered-table-cell/>
        </table:table-row>
      </table:table>
      <text:soft-page-break/>
      <text:p text:style-name="P194"><text:span text:style-name="T195">國立臺</text:span><text:span text:style-name="T196">灣</text:span><text:span text:style-name="T197">師</text:span><text:span text:style-name="T198">範</text:span><text:span text:style-name="T199">大學</text:span><text:span text:style-name="T200">體育與運動科學系</text:span><text:span text:style-name="T201">「</text:span><text:span text:style-name="T202">校友總會學業績優獎學金</text:span><text:span text:style-name="T203">」</text:span><text:span text:style-name="T204">申請</text:span><text:span text:style-name="T205">書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學生姓名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學</text:span><text:span text:style-name="T230"><text:s/></text:span><text:span text:style-name="T231">號</text:span>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rows-spanned="5"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請</text:span><text:span text:style-name="T242">貼</text:span><text:span text:style-name="T243"><text:s/></text:span><text:span text:style-name="T244">2</text:span><text:span text:style-name="T245"><text:s/></text:span><text:span text:style-name="T246">吋</text:span><text:span text:style-name="T247">大頭照</text:span></text:p>
          </table:table-cell>
        </table:table-row>
        <table:table-row table:style-name="TableRow248">
          <table:table-cell table:style-name="TableCell249">
            <text:p text:style-name="P250"><text:span text:style-name="T251">所屬級別</text:span></text:p>
          </table:table-cell>
          <table:table-cell table:style-name="TableCell252" table:number-columns-spanned="4">
            <text:p text:style-name="P253"><text:span text:style-name="T254">級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出生年月日</text:span></text:p>
          </table:table-cell>
          <table:covered-table-cell/>
          <table:table-cell table:style-name="TableCell258" table:number-columns-spanned="5">
            <text:p text:style-name="P259"><text:span text:style-name="T260">年</text:span><text:span text:style-name="T261"><text:tab/></text:span><text:span text:style-name="T262">月</text:span><text:span text:style-name="T263"><text:tab/>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/>
            <text:p text:style-name="P269"><text:span text:style-name="T270">身分證字號</text:span></text:p>
          </table:table-cell>
          <table:table-cell table:style-name="TableCell271" table:number-columns-spanned="4" table:number-rows-spanned="2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 table:number-rows-spanned="2">
            <text:p text:style-name="P274"/>
            <text:p text:style-name="P275"><text:span text:style-name="T276">聯絡電話</text:span></text:p>
          </table:table-cell>
          <table:covered-table-cell/>
          <table:table-cell table:style-name="TableCell277">
            <text:p text:style-name="P278"><text:span text:style-name="T279">T</text:span><text:span text:style-name="T280">e</text:span><text:span text:style-name="T281">l</text:span></text:p>
          </table:table-cell>
          <table:table-cell table:style-name="TableCell282" table:number-columns-spanned="4">
            <text:p text:style-name="P283">(<text:tab/>)</text:p>
          </table:table-cell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<text:span text:style-name="T291">手機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/>
            <text:p text:style-name="P298"><text:span text:style-name="T299">E</text:span><text:span text:style-name="T300">-</text:span><text:span text:style-name="T301">mail</text:span></text:p>
          </table:table-cell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戶籍地址</text:span></text:p>
          </table:table-cell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/>
            <text:p text:style-name="P314"><text:span text:style-name="T315">學業成績</text:span></text:p>
          </table:table-cell>
          <table:table-cell table:style-name="TableCell316" table:number-columns-spanned="2" table:number-rows-spanned="2">
            <text:p text:style-name="P317"><text:span text:style-name="T318">109</text:span></text:p>
            <text:p text:style-name="P319"><text:span text:style-name="T320">學年度</text:span></text:p>
          </table:table-cell>
          <table:covered-table-cell/>
          <table:table-cell table:style-name="TableCell321">
            <text:p text:style-name="P322"><text:span text:style-name="T323">上學期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 table:number-rows-spanned="2">
            <text:p text:style-name="P327"/>
            <text:p text:style-name="P328"><text:span text:style-name="T329">郵局局帳號</text:span></text:p>
          </table:table-cell>
          <table:covered-table-cell/>
          <table:table-cell table:style-name="TableCell330" table:number-columns-spanned="2">
            <text:p text:style-name="P331"><text:span text:style-name="T332">局號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>
            <text:p text:style-name="P339"><text:span text:style-name="T340">下學期</text:span>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><text:span text:style-name="T346">帳號</text:span>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13">
            <text:p text:style-name="P351"><text:span text:style-name="T352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3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3">
            <text:p text:style-name="P358"><text:span text:style-name="T359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學術生涯導師</text:span></text:p>
          </table:table-cell>
          <table:covered-table-cell/>
          <table:table-cell table:style-name="TableCell367" table:number-columns-spanned="4">
            <text:p text:style-name="P368"/>
            <text:p text:style-name="P369"/>
            <text:p text:style-name="P370"><text:span text:style-name="T371">核章</text:span>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<text:span text:style-name="T374">專責導師</text:span>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  <text:p text:style-name="P377"/>
            <text:p text:style-name="P378"><text:span text:style-name="T379">核章</text:span></text:p>
          </table:table-cell>
          <table:covered-table-cell/>
          <table:covered-table-cell/>
        </table:table-row>
      </table:table>
      <text:soft-page-break/>
      <text:p text:style-name="P380">國立臺灣師範大學體育與運動科學系「校友總會運動績優獎學金」申請書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學生姓名</text:span>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學</text:span><text:span text:style-name="T405"><text:s/></text:span><text:span text:style-name="T406">號</text:span></text:p>
          </table:table-cell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rows-spanned="5">
            <text:p text:style-name="P410"/>
            <text:p text:style-name="P411"/>
            <text:p text:style-name="P412"/>
            <text:p text:style-name="P413"/>
            <text:p text:style-name="P414"/>
            <text:p text:style-name="P415"><text:span text:style-name="T416">請</text:span><text:span text:style-name="T417">貼</text:span><text:span text:style-name="T418"><text:s/></text:span><text:span text:style-name="T419">2</text:span><text:span text:style-name="T420"><text:s/></text:span><text:span text:style-name="T421">吋</text:span><text:span text:style-name="T422">大頭照</text:span></text:p>
          </table:table-cell>
        </table:table-row>
        <table:table-row table:style-name="TableRow423">
          <table:table-cell table:style-name="TableCell424">
            <text:p text:style-name="P425"><text:span text:style-name="T426">所屬級別</text:span></text:p>
          </table:table-cell>
          <table:table-cell table:style-name="TableCell427" table:number-columns-spanned="4">
            <text:p text:style-name="P428"><text:span text:style-name="T429">級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出生年月日</text:span></text:p>
          </table:table-cell>
          <table:covered-table-cell/>
          <table:table-cell table:style-name="TableCell433" table:number-columns-spanned="5">
            <text:p text:style-name="P434"><text:span text:style-name="T435">年</text:span><text:span text:style-name="T436"><text:tab/></text:span><text:span text:style-name="T437">月</text:span><text:span text:style-name="T438"><text:tab/></text:span><text:span text:style-name="T43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2">
            <text:p text:style-name="P443"/>
            <text:p text:style-name="P444"><text:span text:style-name="T445">身分證字號</text:span></text:p>
          </table:table-cell>
          <table:table-cell table:style-name="TableCell446" table:number-columns-spanned="4" table:number-rows-spanned="2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 table:number-rows-spanned="2">
            <text:p text:style-name="P449"/>
            <text:p text:style-name="P450"><text:span text:style-name="T451">聯絡電話</text:span></text:p>
          </table:table-cell>
          <table:covered-table-cell/>
          <table:table-cell table:style-name="TableCell452">
            <text:p text:style-name="P453"><text:span text:style-name="T454">T</text:span><text:span text:style-name="T455">e</text:span><text:span text:style-name="T456">l</text:span></text:p>
          </table:table-cell>
          <table:table-cell table:style-name="TableCell457" table:number-columns-spanned="4">
            <text:p text:style-name="P458">(<text:tab/>)</text:p>
          </table:table-cell>
          <table:covered-table-cell/>
          <table:covered-table-cell/>
          <table:covered-table-cell/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<text:span text:style-name="T466">手機</text:span>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/>
            <text:p text:style-name="P473"><text:span text:style-name="T474">E</text:span><text:span text:style-name="T475">-</text:span><text:span text:style-name="T476">mail</text:span></text:p>
          </table:table-cell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<text:span text:style-name="T483">戶籍地址</text:span></text:p>
          </table:table-cell>
          <table:table-cell table:style-name="TableCell484" table:number-columns-spanned="1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/>
            <text:p text:style-name="P489"><text:span text:style-name="T490">學業成績</text:span></text:p>
          </table:table-cell>
          <table:table-cell table:style-name="TableCell491" table:number-columns-spanned="2" table:number-rows-spanned="2">
            <text:p text:style-name="P492"><text:span text:style-name="T493">109</text:span></text:p>
            <text:p text:style-name="P494"><text:span text:style-name="T495">學年度</text:span></text:p>
          </table:table-cell>
          <table:covered-table-cell/>
          <table:table-cell table:style-name="TableCell496">
            <text:p text:style-name="P497"><text:span text:style-name="T498">上學期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 table:number-rows-spanned="2">
            <text:p text:style-name="P502"/>
            <text:p text:style-name="P503"><text:span text:style-name="T504">郵局局帳號</text:span></text:p>
          </table:table-cell>
          <table:covered-table-cell/>
          <table:table-cell table:style-name="TableCell505" table:number-columns-spanned="2">
            <text:p text:style-name="P506"><text:span text:style-name="T507">局號</text:span>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table-cell table:style-name="TableCell513">
            <text:p text:style-name="P514"><text:span text:style-name="T515">下學期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covered-table-cell>
            <text:p text:style-name="P518"/>
          </table:covered-table-cell>
          <table:covered-table-cell/>
          <table:table-cell table:style-name="TableCell519" table:number-columns-spanned="2">
            <text:p text:style-name="P520"><text:span text:style-name="T521">帳號</text:span>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13">
            <text:p text:style-name="P526"><text:span text:style-name="T527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3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3">
            <text:p text:style-name="P533"><text:span text:style-name="T534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3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學術生涯導師</text:span></text:p>
          </table:table-cell>
          <table:covered-table-cell/>
          <table:table-cell table:style-name="TableCell542" table:number-columns-spanned="4">
            <text:p text:style-name="P543"/>
            <text:p text:style-name="P544"/>
            <text:p text:style-name="P545"><text:span text:style-name="T546">核章</text:span>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><text:span text:style-name="T549">專責導師</text:span>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/>
            <text:p text:style-name="P552"/>
            <text:p text:style-name="P553"><text:span text:style-name="T554">核章</text:span></text:p>
          </table:table-cell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</dc:title>
    <dc:description/>
    <dc:subject/>
    <meta:initial-creator>Your User Name</meta:initial-creator>
    <dc:creator>Windows 使用者</dc:creator>
    <meta:creation-date>2022-01-05T08:58:00Z</meta:creation-date>
    <dc:date>2022-01-05T08:59:00Z</dc:date>
    <meta:template xlink:href="Normal" xlink:type="simple"/>
    <meta:editing-cycles>3</meta:editing-cycles>
    <meta:editing-duration>PT60S</meta:editing-duration>
    <meta:document-statistic meta:page-count="3" meta:paragraph-count="53" meta:word-count="303" meta:character-count="590" meta:row-count="37" meta:non-whitespace-character-count="340"/>
  </office:meta>
</office:document-meta>
</file>