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666in" fo:line-height="0.3055in"/>
      <style:text-properties style:font-name="Times New Roman" style:font-name-asian="標楷體" fo:font-size="14pt" style:font-size-asian="14pt" style:font-size-complex="20pt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2.4201in"/>
    </style:style>
    <style:style style:name="TableColumn7" style:family="table-column">
      <style:table-column-properties style:column-width="2.4208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TableRow18" style:family="table-row">
      <style:table-row-properties style:min-row-height="3.9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TableRow24" style:family="table-row">
      <style:table-row-properties style:min-row-height="3.9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20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20pt"/>
    </style:style>
  </office:automatic-styles>
  <office:body>
    <office:text text:use-soft-page-breaks="true">
      <text:p text:style-name="P1">國立臺灣師範大學體育與運動科學系獎學金申請</text:p>
      <text:p text:style-name="P2">自我介紹暨發展計畫</text:p>
      <text:p text:style-name="P3">（張炳隆先生獎學金、戴宗輝先生獎學金、林茂榮先生獎學金專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級：</text:p>
          </table:table-cell>
          <table:table-cell table:style-name="TableCell11">
            <text:p text:style-name="P12">學號：</text:p>
          </table:table-cell>
          <table:table-cell table:style-name="TableCell13">
            <text:p text:style-name="P14">姓名：</text:p>
          </table:table-cell>
        </table:table-row>
        <table:table-row table:style-name="TableRow15">
          <table:table-cell table:style-name="TableCell16" table:number-columns-spanned="3">
            <text:p text:style-name="P17">自我介紹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發展計畫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程子窈</meta:initial-creator>
    <dc:creator>Windows 使用者</dc:creator>
    <meta:creation-date>2022-01-05T08:50:00Z</meta:creation-date>
    <dc:date>2022-01-05T08:50:00Z</dc:date>
    <meta:template xlink:href="Normal" xlink:type="simple"/>
    <meta:editing-cycles>2</meta:editing-cycles>
    <meta:editing-duration>PT60S</meta:editing-duration>
    <meta:document-statistic meta:page-count="1" meta:paragraph-count="7" meta:word-count="43" meta:character-count="86" meta:row-count="5" meta:non-whitespace-character-count="50"/>
  </office:meta>
</office:document-meta>
</file>