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(一)" svg:font-family="(一)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清單段落" style:family="paragraph">
      <style:paragraph-properties fo:margin-left="0.3333in" fo:text-indent="0.3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P1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清單段落" style:family="paragraph">
      <style:paragraph-properties fo:margin-left="0.6291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family="paragraph">
      <style:paragraph-properties fo:margin-left="0.6291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清單段落" style:family="paragraph">
      <style:paragraph-properties fo:margin-left="0.6291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清單段落" style:family="paragraph">
      <style:paragraph-properties fo:margin-left="0.629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清單段落" style:family="paragraph">
      <style:paragraph-properties fo:margin-left="0.629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margin-left="0.6291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清單段落" style:family="paragraph">
      <style:paragraph-properties fo:margin-left="0.6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P75" style:parent-style-name="清單段落" style:family="paragraph">
      <style:paragraph-properties fo:margin-left="0.66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P78" style:parent-style-name="清單段落" style:family="paragraph">
      <style:paragraph-properties fo:margin-left="0.666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P8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family="paragraph">
      <style:paragraph-properties fo:margin-left="0.666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P115" style:parent-style-name="清單段落" style:family="paragraph">
      <style:paragraph-properties fo:margin-left="0.66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P132" style:parent-style-name="清單段落" style:family="paragraph">
      <style:paragraph-properties fo:margin-left="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P137" style:parent-style-name="清單段落" style:family="paragraph">
      <style:paragraph-properties fo:margin-left="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P144" style:parent-style-name="清單段落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break-before="pag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 style:snap-to-layout-grid="false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61" style:parent-style-name="內文" style:family="paragraph">
      <style:paragraph-properties fo:widows="2" fo:orphans="2" style:snap-to-layout-grid="false" fo:text-align="end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olumn166" style:family="table-column">
      <style:table-column-properties style:column-width="0.9812in"/>
    </style:style>
    <style:style style:name="TableColumn167" style:family="table-column">
      <style:table-column-properties style:column-width="1.4236in"/>
    </style:style>
    <style:style style:name="TableColumn168" style:family="table-column">
      <style:table-column-properties style:column-width="1.4243in"/>
    </style:style>
    <style:style style:name="TableColumn169" style:family="table-column">
      <style:table-column-properties style:column-width="0.8923in"/>
    </style:style>
    <style:style style:name="TableColumn170" style:family="table-column">
      <style:table-column-properties style:column-width="2.0395in"/>
    </style:style>
    <style:style style:name="Table165" style:family="table">
      <style:table-properties style:width="6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194" style:parent-style-name="內文Web" style:family="paragraph">
      <style:paragraph-properties style:snap-to-layout-grid="false" fo:margin-top="0in" fo:margin-bottom="0in" fo:background-color="#FFFFFF"/>
    </style:style>
    <style:style style:name="T195" style:parent-style-name="預設段落字型" style:family="text">
      <style:text-properties style:font-name="Segoe UI Symbol" style:font-name-asian="標楷體" style:font-name-complex="Segoe UI Symbol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Segoe UI Symbol" style:font-name-asian="標楷體" style:font-name-complex="Segoe UI Symbol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207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213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214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215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Web" style:family="paragraph">
      <style:paragraph-properties style:snap-to-layout-grid="false" fo:margin-top="0in" fo:margin-bottom="0in" fo:background-color="#FFFFFF"/>
    </style:style>
    <style:style style:name="T226" style:parent-style-name="預設段落字型" style:family="text">
      <style:text-properties style:font-name="Segoe UI Symbol" style:font-name-asian="標楷體" style:font-name-complex="Segoe UI Symbol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P232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233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Web" style:family="paragraph">
      <style:paragraph-properties style:snap-to-layout-grid="false" fo:margin-top="0in" fo:margin-bottom="0in" fo:background-color="#FFFFFF"/>
    </style:style>
    <style:style style:name="T246" style:parent-style-name="預設段落字型" style:family="text">
      <style:text-properties style:font-name="Segoe UI Symbol" style:font-name-asian="標楷體" style:font-name-complex="Segoe UI Symbol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Segoe UI Symbol" style:font-name-asian="標楷體" style:font-name-complex="Segoe UI Symbol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P252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253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Web" style:family="paragraph">
      <style:paragraph-properties style:snap-to-layout-grid="false" fo:margin-top="0in" fo:margin-bottom="0in" fo:background-color="#FFFFFF"/>
    </style:style>
    <style:style style:name="T266" style:parent-style-name="預設段落字型" style:family="text">
      <style:text-properties style:font-name="Segoe UI Symbol" style:font-name-asian="標楷體" style:font-name-complex="Segoe UI Symbol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P268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269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Web" style:family="paragraph">
      <style:paragraph-properties style:snap-to-layout-grid="false" fo:margin-top="0in" fo:margin-bottom="0in" fo:background-color="#FFFFFF"/>
    </style:style>
    <style:style style:name="T283" style:parent-style-name="預設段落字型" style:family="text">
      <style:text-properties style:font-name="Segoe UI Symbol" style:font-name-asian="標楷體" style:font-name-complex="Segoe UI Symbol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Web" style:family="paragraph">
      <style:paragraph-properties style:snap-to-layout-grid="false" fo:margin-top="0in" fo:margin-bottom="0in" fo:background-color="#FFFFFF"/>
    </style:style>
    <style:style style:name="T305" style:parent-style-name="預設段落字型" style:family="text">
      <style:text-properties style:font-name="Segoe UI Symbol" style:font-name-asian="標楷體" style:font-name-complex="Segoe UI Symbol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P308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309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Web" style:family="paragraph">
      <style:paragraph-properties style:snap-to-layout-grid="false" fo:margin-top="0in" fo:margin-bottom="0in" fo:background-color="#FFFFFF"/>
    </style:style>
    <style:style style:name="T323" style:parent-style-name="預設段落字型" style:family="text">
      <style:text-properties style:font-name="Segoe UI Symbol" style:font-name-asian="標楷體" style:font-name-complex="Segoe UI Symbol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Segoe UI Symbol" style:font-name-asian="標楷體" style:font-name-complex="Segoe UI Symbol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P329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/>
    </style:style>
    <style:style style:name="P330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334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337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 style:letter-kerning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Web" style:family="paragraph">
      <style:paragraph-properties style:snap-to-layout-grid="false" fo:text-align="center" fo:margin-top="0in" fo:margin-bottom="0in" fo:background-color="#FFFFFF"/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Web" style:family="paragraph">
      <style:paragraph-properties style:snap-to-layout-grid="false" fo:margin-top="0in" fo:margin-bottom="0in" fo:background-color="#FFFFFF"/>
    </style:style>
    <style:style style:name="T345" style:parent-style-name="預設段落字型" style:family="text">
      <style:text-properties style:font-name="Segoe UI Symbol" style:font-name-asian="標楷體" style:font-name-complex="Segoe UI Symbol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P349" style:parent-style-name="內文Web" style:family="paragraph">
      <style:paragraph-properties style:snap-to-layout-grid="false" fo:margin-top="0in" fo:margin-bottom="0in" fo:background-color="#FFFFFF"/>
    </style:style>
    <style:style style:name="T350" style:parent-style-name="預設段落字型" style:family="text">
      <style:text-properties style:font-name="Segoe UI Symbol" style:font-name-asian="標楷體" style:font-name-complex="Segoe UI Symbol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P354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360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361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 style:letter-kerning="true"/>
    </style:style>
    <style:style style:name="P364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 style:letter-kerning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Web" style:family="paragraph">
      <style:paragraph-properties style:snap-to-layout-grid="false" fo:text-align="center" fo:margin-top="0in" fo:margin-bottom="0in" fo:background-color="#FFFFFF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Web" style:family="paragraph">
      <style:paragraph-properties style:snap-to-layout-grid="false" fo:margin-top="0in" fo:margin-bottom="0in" fo:background-color="#FFFFFF"/>
    </style:style>
    <style:style style:name="T369" style:parent-style-name="預設段落字型" style:family="text">
      <style:text-properties style:font-name="Segoe UI Symbol" style:font-name-asian="標楷體" style:font-name-complex="Segoe UI Symbol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Segoe UI Symbol" style:font-name-asian="標楷體" style:font-name-complex="Segoe UI Symbol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Segoe UI Symbol" style:font-name-asian="標楷體" style:font-name-complex="Segoe UI Symbol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P380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381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385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388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 style:letter-kerning="true"/>
    </style:style>
    <style:style style:name="P391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 style:letter-kerning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Web" style:family="paragraph">
      <style:paragraph-properties style:snap-to-layout-grid="false" fo:text-align="center" fo:margin-top="0in" fo:margin-bottom="0in" fo:background-color="#FFFFFF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Web" style:family="paragraph">
      <style:paragraph-properties style:snap-to-layout-grid="false" fo:margin-top="0in" fo:margin-bottom="0in" fo:background-color="#FFFFFF"/>
    </style:style>
    <style:style style:name="T396" style:parent-style-name="預設段落字型" style:family="text">
      <style:text-properties style:font-name="Segoe UI Symbol" style:font-name-asian="標楷體" style:font-name-complex="Segoe UI Symbol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P400" style:parent-style-name="內文Web" style:family="paragraph">
      <style:paragraph-properties style:snap-to-layout-grid="false" fo:margin-top="0in" fo:margin-bottom="0in" fo:background-color="#FFFFFF"/>
    </style:style>
    <style:style style:name="T401" style:parent-style-name="預設段落字型" style:family="text">
      <style:text-properties style:font-name="Segoe UI Symbol" style:font-name-asian="標楷體" style:font-name-complex="Segoe UI Symbol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P403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404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 style:letter-kerning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Web" style:family="paragraph">
      <style:paragraph-properties style:snap-to-layout-grid="false" fo:text-align="center" fo:margin-top="0in" fo:margin-bottom="0in" fo:background-color="#FFFFFF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Web" style:family="paragraph">
      <style:paragraph-properties style:snap-to-layout-grid="false" fo:margin-top="0in" fo:margin-bottom="0in" fo:background-color="#FFFFFF"/>
    </style:style>
    <style:style style:name="T416" style:parent-style-name="預設段落字型" style:family="text">
      <style:text-properties style:font-name="Segoe UI Symbol" style:font-name-asian="標楷體" style:font-name-complex="Segoe UI Symbol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P419" style:parent-style-name="內文Web" style:family="paragraph">
      <style:paragraph-properties style:snap-to-layout-grid="false" fo:margin-top="0in" fo:margin-bottom="0in" fo:background-color="#FFFFFF"/>
    </style:style>
    <style:style style:name="T420" style:parent-style-name="預設段落字型" style:family="text">
      <style:text-properties style:font-name="Segoe UI Symbol" style:font-name-asian="標楷體" style:font-name-complex="Segoe UI Symbol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P437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438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442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445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Web" style:family="paragraph">
      <style:paragraph-properties style:snap-to-layout-grid="false" fo:text-align="center" fo:margin-top="0in" fo:margin-bottom="0in" fo:background-color="#FFFFFF"/>
      <style:text-properties style:font-name="Times New Roman" style:font-name-asian="標楷體" style:font-name-complex="Times New Roman"/>
    </style:style>
    <style:style style:name="P450" style:parent-style-name="內文Web" style:family="paragraph">
      <style:paragraph-properties style:snap-to-layout-grid="false" fo:text-align="center" fo:margin-top="0in" fo:margin-bottom="0in" fo:background-color="#FFFFFF"/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Web" style:family="paragraph">
      <style:paragraph-properties style:snap-to-layout-grid="false" fo:margin-top="0in" fo:margin-bottom="0in" fo:background-color="#FFFFFF"/>
    </style:style>
    <style:style style:name="T453" style:parent-style-name="預設段落字型" style:family="text">
      <style:text-properties style:font-name="Segoe UI Symbol" style:font-name-asian="標楷體" style:font-name-complex="Segoe UI Symbol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內文Web" style:family="paragraph">
      <style:paragraph-properties style:snap-to-layout-grid="false" fo:margin-top="0in" fo:margin-bottom="0in" fo:background-color="#FFFFFF"/>
    </style:style>
    <style:style style:name="T459" style:parent-style-name="預設段落字型" style:family="text">
      <style:text-properties style:font-name="Segoe UI Symbol" style:font-name-asian="標楷體" style:font-name-complex="Segoe UI Symbol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P472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473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477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Web" style:family="paragraph">
      <style:paragraph-properties style:snap-to-layout-grid="false" fo:margin-top="0in" fo:margin-bottom="0in" fo:background-color="#FFFFFF"/>
    </style:style>
    <style:style style:name="T486" style:parent-style-name="預設段落字型" style:family="text">
      <style:text-properties style:font-name="Segoe UI Symbol" style:font-name-asian="標楷體" style:font-name-complex="Segoe UI Symbol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Segoe UI Symbol" style:font-name-asian="標楷體" style:font-name-complex="Segoe UI Symbol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P50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50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Web" style:family="paragraph">
      <style:paragraph-properties style:snap-to-layout-grid="false" fo:margin-top="0in" fo:margin-bottom="0in" fo:background-color="#FFFFFF"/>
    </style:style>
    <style:style style:name="T519" style:parent-style-name="預設段落字型" style:family="text">
      <style:text-properties style:font-name="Segoe UI Symbol" style:font-name-asian="標楷體" style:font-name-complex="Segoe UI Symbol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P529" style:parent-style-name="內文Web" style:family="paragraph">
      <style:paragraph-properties style:snap-to-layout-grid="false" fo:margin-top="0in" fo:margin-bottom="0in" fo:background-color="#FFFFFF"/>
    </style:style>
    <style:style style:name="T530" style:parent-style-name="預設段落字型" style:family="text">
      <style:text-properties style:font-name="Segoe UI Symbol" style:font-name-asian="標楷體" style:font-name-complex="Segoe UI Symbol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P534" style:parent-style-name="內文Web" style:family="paragraph">
      <style:paragraph-properties style:snap-to-layout-grid="false" fo:margin-top="0in" fo:margin-bottom="0in" fo:background-color="#FFFFFF"/>
    </style:style>
    <style:style style:name="T535" style:parent-style-name="預設段落字型" style:family="text">
      <style:text-properties style:font-name="Segoe UI Symbol" style:font-name-asian="標楷體" style:font-name-complex="Segoe UI Symbol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P546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547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548" style:parent-style-name="內文Web" style:family="paragraph">
      <style:paragraph-properties style:snap-to-layout-grid="false" fo:margin-top="0in" fo:margin-bottom="0in" fo:background-color="#FFFFFF"/>
      <style:text-properties style:font-name="Times New Roman" style:font-name-asian="標楷體" style:font-name-complex="Times New Roman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55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/>
    </style:style>
    <style:style style:name="P551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58" style:family="table-column">
      <style:table-column-properties style:column-width="0.8826in"/>
    </style:style>
    <style:style style:name="TableColumn559" style:family="table-column">
      <style:table-column-properties style:column-width="1.2798in"/>
    </style:style>
    <style:style style:name="TableColumn560" style:family="table-column">
      <style:table-column-properties style:column-width="0.8861in"/>
    </style:style>
    <style:style style:name="TableColumn561" style:family="table-column">
      <style:table-column-properties style:column-width="1.0826in"/>
    </style:style>
    <style:style style:name="TableColumn562" style:family="table-column">
      <style:table-column-properties style:column-width="0.1027in"/>
    </style:style>
    <style:style style:name="TableColumn563" style:family="table-column">
      <style:table-column-properties style:column-width="0.5312in"/>
    </style:style>
    <style:style style:name="TableColumn564" style:family="table-column">
      <style:table-column-properties style:column-width="1.9916in"/>
    </style:style>
    <style:style style:name="Table557" style:family="table">
      <style:table-properties style:width="6.7569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91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92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93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594" style:family="table-row">
      <style:table-row-properties style:min-row-height="0.4013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Wingdings 2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Wingdings 2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style:font-name-complex="Times New Roma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style:font-name-complex="Times New Roma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 style:font-name-complex="Times New Roman"/>
    </style:style>
    <style:style style:name="TableRow620" style:family="table-row">
      <style:table-row-properties style:min-row-height="0.2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asian="標楷體" style:font-name-complex="Times New Roma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style:font-name="Wingdings 2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630" style:parent-style-name="預設段落字型" style:family="text">
      <style:text-properties style:font-name="Wingdings 2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Wingdings 2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ableRow635" style:family="table-row">
      <style:table-row-properties style:min-row-height="0.2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 style:font-name-complex="Times New Roma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預設段落字型" style:family="text">
      <style:text-properties style:font-name="Wingdings 2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Wingdings 2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Wingdings 2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653" style:family="table-row">
      <style:table-row-properties/>
    </style:style>
    <style:style style:name="P654" style:parent-style-name="內文" style:family="paragraph">
      <style:text-properties style:font-name="Times New Roman" style:font-name-asian="標楷體" style:font-name-complex="Times New Roma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657" style:family="table-row">
      <style:table-row-properties/>
    </style:style>
    <style:style style:name="P658" style:parent-style-name="內文" style:family="paragraph">
      <style:text-properties style:font-name="Times New Roman" style:font-name-asian="標楷體" style:font-name-complex="Times New Roma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66" style:parent-style-name="清單段落" style:family="paragraph">
      <style:paragraph-properties fo:widows="2" fo:orphans="2" fo:margin-left="0.3333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P673" style:parent-style-name="清單段落" style:family="paragraph">
      <style:paragraph-properties fo:widows="2" fo:orphans="2" fo:margin-left="0.3333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P680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清單段落" style:family="paragraph">
      <style:paragraph-properties fo:widows="2" fo:orphans="2" fo:margin-left="0.3333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P693" style:parent-style-name="清單段落" style:family="paragraph">
      <style:paragraph-properties fo:widows="2" fo:orphans="2" fo:margin-left="0.3333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02" style:parent-style-name="清單段落" style:family="paragraph">
      <style:paragraph-properties fo:widows="2" fo:orphans="2" fo:margin-left="0.3333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T7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17" style:parent-style-name="清單段落" style:family="paragraph">
      <style:paragraph-properties fo:widows="2" fo:orphans="2" fo:margin-left="0.3333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P725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26" style:parent-style-name="清單段落" style:family="paragraph">
      <style:paragraph-properties fo:widows="2" fo:orphans="2" fo:margin-left="0.3333in">
        <style:tab-stops/>
      </style:paragraph-properties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P731" style:parent-style-name="清單段落" style:family="paragraph">
      <style:paragraph-properties fo:widows="2" fo:orphans="2" fo:margin-left="0.3333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45" style:parent-style-name="清單段落" style:family="paragraph">
      <style:paragraph-properties fo:widows="2" fo:orphans="2" fo:margin-left="0.3333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P749" style:parent-style-name="清單段落" style:family="paragraph">
      <style:paragraph-properties fo:widows="2" fo:orphans="2" fo:margin-left="0.3333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56" style:parent-style-name="清單段落" style:family="paragraph">
      <style:paragraph-properties fo:widows="2" fo:orphans="2" fo:margin-left="0.3333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63" style:parent-style-name="清單段落" style:family="paragraph">
      <style:paragraph-properties fo:widows="2" fo:orphans="2" fo:margin-left="0.3333in">
        <style:tab-stops/>
      </style:paragraph-properties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T7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67" style:parent-style-name="清單段落" style:family="paragraph">
      <style:paragraph-properties fo:widows="2" fo:orphans="2" fo:margin-left="0.3333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73" style:parent-style-name="清單段落" style:family="paragraph">
      <style:paragraph-properties fo:widows="2" fo:orphans="2" fo:margin-left="0.3333in">
        <style:tab-stops/>
      </style:paragraph-properties>
    </style:style>
    <style:style style:name="T774" style:parent-style-name="預設段落字型" style:family="text">
      <style:text-properties style:font-name="Times New Roman" style:font-name-asian="標楷體" style:font-name-complex="Times New Roman"/>
    </style:style>
    <style:style style:name="T775" style:parent-style-name="預設段落字型" style:family="text">
      <style:text-properties style:font-name="Times New Roman" style:font-name-asian="標楷體" style:font-name-complex="Times New Roman"/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79" style:parent-style-name="清單段落" style:family="paragraph">
      <style:paragraph-properties fo:widows="2" fo:orphans="2" fo:margin-left="0.3333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88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8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79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791" style:parent-style-name="內文" style:family="paragraph">
      <style:paragraph-properties fo:widows="2" fo:orphans="2" fo:text-align="center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802" style:family="table-column">
      <style:table-column-properties style:column-width="0.3902in"/>
    </style:style>
    <style:style style:name="TableColumn803" style:family="table-column">
      <style:table-column-properties style:column-width="0.5847in"/>
    </style:style>
    <style:style style:name="TableColumn804" style:family="table-column">
      <style:table-column-properties style:column-width="0.9652in"/>
    </style:style>
    <style:style style:name="TableColumn805" style:family="table-column">
      <style:table-column-properties style:column-width="3.6506in"/>
    </style:style>
    <style:style style:name="TableColumn806" style:family="table-column">
      <style:table-column-properties style:column-width="1.5875in"/>
    </style:style>
    <style:style style:name="Table801" style:family="table">
      <style:table-properties style:width="7.1784in" fo:margin-left="0in" table:align="center"/>
    </style:style>
    <style:style style:name="TableRow807" style:family="table-row">
      <style:table-row-properties style:min-row-height="0.2729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19" style:family="table-row">
      <style:table-row-properties style:min-row-height="0.4152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33" style:family="table-row">
      <style:table-row-properties style:min-row-height="0.4875in"/>
    </style:style>
    <style:style style:name="P8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43" style:family="table-row">
      <style:table-row-properties style:min-row-height="0.4875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56" style:family="table-row">
      <style:table-row-properties style:min-row-height="0.4944in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66" style:family="table-row">
      <style:table-row-properties style:min-row-height="0.268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79" style:family="table-row">
      <style:table-row-properties style:min-row-height="0.3027in"/>
    </style:style>
    <style:style style:name="P8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89" style:family="table-row">
      <style:table-row-properties style:min-row-height="0.3118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08" style:family="table-row">
      <style:table-row-properties style:min-row-height="0.3305in"/>
    </style:style>
    <style:style style:name="P9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18" style:family="table-row">
      <style:table-row-properties style:min-row-height="0.2923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33" style:family="table-row">
      <style:table-row-properties style:min-row-height="0.3486in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43" style:family="table-row">
      <style:table-row-properties style:min-row-height="0.5138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59" style:family="table-row">
      <style:table-row-properties style:min-row-height="0.6423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97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111年體育雙語教學培訓工作坊報名簡章</text:p>
      <text:list text:style-name="LFO1" text:continue-numbering="true">
        <text:list-item>
          <text:p text:style-name="P2">依據：</text:p>
        </text:list-item>
      </text:list>
      <text:p text:style-name="P3"><text:span text:style-name="T4">為落實</text:span><text:span text:style-name="T5">107</text:span><text:span text:style-name="T6">年起行政院推動雙語教育政策，教育部於</text:span><text:span text:style-name="T7">107</text:span><text:span text:style-name="T8">年</text:span><text:span text:style-name="T9">11</text:span><text:span text:style-name="T10">月以臺教師</text:span><text:span text:style-name="T11">(</text:span><text:span text:style-name="T12">二</text:span><text:span text:style-name="T13">)</text:span><text:span text:style-name="T14">字第</text:span><text:span text:style-name="T15">1070199256</text:span><text:span text:style-name="T16">號函頒「全英語教學師資培育實施計畫」，培育高級中等以下學校以英語教授各學科之專業師資。</text:span></text:p>
      <text:list text:style-name="LFO1" text:continue-numbering="true">
        <text:list-item>
          <text:p text:style-name="P17">目的：<text:bookmark-start text:name="_Hlk94188834"/>培育高級中等學校以體育雙語教授學科之專業教師<text:bookmark-end text:name="_Hlk94188834"/></text:p>
        </text:list-item>
        <text:list-item>
          <text:p text:style-name="P18">辦理單位：</text:p>
        </text:list-item>
      </text:list>
      <text:list text:style-name="LFO4" text:continue-numbering="true">
        <text:list-item>
          <text:p text:style-name="P19">主辦單位：國立臺灣師範大學<text:s/>運動與休閒學院</text:p>
        </text:list-item>
        <text:list-item>
          <text:p text:style-name="P20">承辦單位：</text:p>
        </text:list-item>
      </text:list>
      <text:p text:style-name="P21">國立臺灣師範大學<text:s/>體育與運動科學系</text:p>
      <text:p text:style-name="P22">國立臺灣師範大學<text:s/>運動競技學系</text:p>
      <text:list text:style-name="LFO1" text:continue-numbering="true">
        <text:list-item>
          <text:p text:style-name="P23">申請資格：本次工作坊預期招收對象：</text:p>
        </text:list-item>
      </text:list>
      <text:list text:style-name="LFO23" text:continue-numbering="true">
        <text:list-item>
          <text:p text:style-name="P24"><text:bookmark-start text:name="_Hlk94188798"/>本校體育與運動科學系(原體育學系)及運動競技學系畢業校友且已取得體育科中等學校教師證書者。</text:p>
        </text:list-item>
        <text:list-item>
          <text:p text:style-name="P25">本校體育與運動科學系(原體育學系)及運動競技學系畢業校友且預計於今年6月取得體育科中等學校教師證書者。<text:bookmark-end text:name="_Hlk94188798"/></text:p>
        </text:list-item>
      </text:list>
      <text:list text:style-name="LFO1" text:continue-numbering="true">
        <text:list-item>
          <text:p text:style-name="P26">錄取條件優先順序：</text:p>
        </text:list-item>
      </text:list>
      <text:list text:style-name="LFO11" text:continue-numbering="true">
        <text:list-item>
          <text:p text:style-name="P27">本校體育與運動科學系及運動競技學系畢業校友。</text:p>
        </text:list-item>
        <text:list-item>
          <text:p text:style-name="P28">已取得體育科中等學校教師證書者</text:p>
        </text:list-item>
        <text:list-item>
          <text:p text:style-name="P29">體育科中等學校教師證書有加註英文科登記者</text:p>
        </text:list-item>
        <text:list-item>
          <text:p text:style-name="P30"><text:span text:style-name="T31">已取得或預計於今年</text:span><text:span text:style-name="T32">6</text:span><text:span text:style-name="T33">月前取得</text:span><text:span text:style-name="T34">CEF</text:span><text:span text:style-name="T35">語言參考架</text:span><text:span text:style-name="T36">構</text:span><text:span text:style-name="T37">B2</text:span><text:span text:style-name="T38">級以上</text:span><text:span text:style-name="T39">(</text:span><text:span text:style-name="T40">如附件</text:span><text:span text:style-name="T41">一</text:span><text:span text:style-name="T42">)</text:span><text:span text:style-name="T43">之</text:span><text:span text:style-name="T44">英語考試檢定及格證書</text:span><text:span text:style-name="T45">者</text:span><text:span text:style-name="T46">。</text:span></text:p>
        </text:list-item>
        <text:list-item>
          <text:p text:style-name="P47"><text:span text:style-name="T48">已取得或預計於今年</text:span><text:span text:style-name="T49">6</text:span><text:span text:style-name="T50">月前取得</text:span><text:span text:style-name="T51">CEF</text:span><text:span text:style-name="T52">語言參考架</text:span><text:span text:style-name="T53">構</text:span><text:span text:style-name="T54">B</text:span><text:span text:style-name="T55">1</text:span><text:span text:style-name="T56">級以上</text:span><text:span text:style-name="T57">(</text:span><text:span text:style-name="T58">如附件</text:span><text:span text:style-name="T59">一</text:span><text:span text:style-name="T60">)</text:span><text:span text:style-name="T61">之</text:span><text:span text:style-name="T62">英語考試檢定及格證書者。</text:span></text:p>
        </text:list-item>
        <text:list-item>
          <text:p text:style-name="P63">其餘名額開放預計於今年6月取得體育科中等學校教師證書者</text:p>
        </text:list-item>
      </text:list>
      <text:list text:style-name="LFO1" text:continue-numbering="true">
        <text:list-item>
          <text:p text:style-name="P64">實施方式：</text:p>
        </text:list-item>
      </text:list>
      <text:list text:style-name="LFO7" text:continue-numbering="true">
        <text:list-item>
          <text:p text:style-name="P65"><text:bookmark-start text:name="_Hlk94188855"/><text:span text:style-name="T66">培訓期程：於</text:span><text:span text:style-name="T67">11</text:span><text:span text:style-name="T68">1</text:span><text:span text:style-name="T69">年</text:span><text:span text:style-name="T70">2</text:span><text:span text:style-name="T71">月至</text:span><text:span text:style-name="T72">4</text:span><text:span text:style-name="T73">月期</text:span><text:span text:style-name="T74">間辦理。</text:span></text:p>
        </text:list-item>
        <text:list-item>
          <text:p text:style-name="P75"><text:span text:style-name="T76">培訓地點：國立臺灣師範大學</text:span><text:span text:style-name="T77">校本部</text:span><text:bookmark-end text:name="_Hlk94188855"/></text:p>
        </text:list-item>
        <text:list-item>
          <text:p text:style-name="P78"><text:span text:style-name="T79">研習考核機制</text:span><text:span text:style-name="T80">：</text:span><text:span text:style-name="T81">全程參與者核發研習時數，並頒發研習證明書，因故無法全程參與者，依實際情況核給研習時數，不頒發證書。</text:span></text:p>
        </text:list-item>
      </text:list>
      <text:list text:style-name="LFO1" text:continue-numbering="true">
        <text:list-item>
          <text:p text:style-name="P82">報名方式：</text:p>
        </text:list-item>
      </text:list>
      <text:list text:style-name="LFO12" text:continue-numbering="true">
        <text:list-item>
          <text:p text:style-name="P83"><text:span text:style-name="T84">報名期限：</text:span><text:span text:style-name="T85">請於</text:span><text:span text:style-name="T86">11</text:span><text:span text:style-name="T87">1</text:span><text:span text:style-name="T88">年</text:span><text:span text:style-name="T89">2</text:span><text:span text:style-name="T90">月</text:span><text:span text:style-name="T91">1</text:span><text:span text:style-name="T92">5</text:span><text:span text:style-name="T93">日</text:span><text:span text:style-name="T94"><text:s/></text:span><text:span text:style-name="T95">(</text:span><text:span text:style-name="T96">星期</text:span><text:span text:style-name="T97">二</text:span><text:span text:style-name="T98">)</text:span><text:span text:style-name="T99"><text:s/></text:span><text:span text:style-name="T100">前</text:span><text:span text:style-name="T101">完成報名</text:span><text:span text:style-name="T102">表</text:span><text:span text:style-name="T103"><text:s/>(</text:span><text:span text:style-name="T104">如附件</text:span><text:span text:style-name="T105">二</text:span><text:span text:style-name="T106">)</text:span><text:span text:style-name="T107">，並以電子郵件寄至</text:span><text:span text:style-name="T108">61030018A</text:span><text:span text:style-name="T109">@</text:span><text:span text:style-name="T110">gapps.ntnu.edu.tw</text:span><text:span text:style-name="T111">，</text:span><text:span text:style-name="T112">廖藝珊</text:span><text:span text:style-name="T113">助理</text:span><text:span text:style-name="T114">收。</text:span></text:p>
        </text:list-item>
        <text:list-item>
          <text:p text:style-name="P115"><text:span text:style-name="T116">錄取公告：</text:span><text:span text:style-name="T117">確定錄取者將於</text:span><text:span text:style-name="T118">11</text:span><text:span text:style-name="T119">1</text:span><text:span text:style-name="T120">年</text:span><text:span text:style-name="T121">2</text:span><text:span text:style-name="T122">月</text:span><text:span text:style-name="T123">17</text:span><text:span text:style-name="T124">日</text:span><text:span text:style-name="T125"><text:s/>(</text:span><text:span text:style-name="T126">星期</text:span><text:span text:style-name="T127">四</text:span><text:span text:style-name="T128">)</text:span><text:span text:style-name="T129"><text:s/></text:span><text:span text:style-name="T130">前</text:span><text:span text:style-name="T131">，以電子郵件方式告知。</text:span></text:p>
        </text:list-item>
      </text:list>
      <text:list text:style-name="LFO1" text:continue-numbering="true">
        <text:list-item>
          <text:p text:style-name="P132"><text:span text:style-name="T133">課程表</text:span><text:span text:style-name="T134">：如</text:span><text:span text:style-name="T135">附件</text:span><text:span text:style-name="T136">三</text:span></text:p>
        </text:list-item>
        <text:list-item>
          <text:p text:style-name="P137"><text:span text:style-name="T138">活動聯絡人：</text:span><text:span text:style-name="T139">廖</text:span><text:span text:style-name="T140">助理，聯絡電話：</text:span><text:span text:style-name="T141">09</text:span><text:span text:style-name="T142">33497336</text:span><text:span text:style-name="T143">。</text:span></text:p>
        </text:list-item>
        <text:list-item>
          <text:p text:style-name="P144"><text:span text:style-name="T145">本活動如有未盡事宜，經</text:span><text:span text:style-name="T146">承辦單位</text:span><text:span text:style-name="T147">協調同意後進行修正。</text:span></text:p>
        </text:list-item>
      </text:list>
      <text:soft-page-break/>
      <text:p text:style-name="P148"><text:span text:style-name="T149">附件一</text:span></text:p>
      <text:p text:style-name="P150">國民小學教師加註英語專長符合相當於CEF語言參考架構</text:p>
      <text:p text:style-name="P151"><text:span text:style-name="T152">B2</text:span><text:span text:style-name="T153">級之各項英語檢定考試</text:span><text:span text:style-name="T154">標準參照表</text:span></text:p>
      <text:p text:style-name="P155"/>
      <text:p text:style-name="P156"><text:span text:style-name="T157">Common European Framework of Reference for Languages: Learning, teaching, assessment (</text:span><text:span text:style-name="T158">簡稱</text:span><text:span text:style-name="T159"><text:s/>CEF) B2</text:span><text:span text:style-name="T160">級以上英語相關考試檢定及格證書</text:span></text:p>
      <text:p text:style-name="P161"><text:span text:style-name="T162">(104.05<text:s/></text:span><text:span text:style-name="T163">修正</text:span><text:span text:style-name="T164">)<text:s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考試名稱</text:p>
          </table:table-cell>
          <table:table-cell table:style-name="TableCell174">
            <text:p text:style-name="P175">符合相當於CEF語言參考架構B2級以上英語檢定</text:p>
          </table:table-cell>
          <table:table-cell table:style-name="TableCell176">
            <text:p text:style-name="P177">符合相當於CEF語言參考架構B1級英語檢定</text:p>
          </table:table-cell>
          <table:table-cell table:style-name="TableCell178">
            <text:p text:style-name="P179">考試項目</text:p>
          </table:table-cell>
          <table:table-cell table:style-name="TableCell180">
            <text:p text:style-name="P181">備註</text:p>
          </table:table-cell>
        </table:table-row>
        <table:table-row table:style-name="TableRow182">
          <table:table-cell table:style-name="TableCell183">
            <text:p text:style-name="P184">全民英檢(GEPT)<text:s/></text:p>
          </table:table-cell>
          <table:table-cell table:style-name="TableCell185">
            <text:p text:style-name="P186">中高級複試通過<text:s/></text:p>
          </table:table-cell>
          <table:table-cell table:style-name="TableCell187">
            <text:p text:style-name="P188">中級複試通過</text:p>
          </table:table-cell>
          <table:table-cell table:style-name="TableCell189">
            <text:p text:style-name="P190"><text:span text:style-name="T191">聽說讀寫</text:span></text:p>
          </table:table-cell>
          <table:table-cell table:style-name="TableCell192">
            <text:p text:style-name="P193">可則下列任一方式報考:</text:p>
            <text:p text:style-name="P194"><text:span text:style-name="T195">◎</text:span><text:span text:style-name="T196">兩階段考</text:span><text:span text:style-name="T197">:</text:span><text:span text:style-name="T198">「聽讀」成績通過</text:span><text:span text:style-name="T199"><text:s/></text:span><text:span text:style-name="T200">後，考「說寫」。</text:span><text:span text:style-name="T201"><text:line-break/></text:span><text:span text:style-name="T202">◎</text:span><text:span text:style-name="T203">一日考</text:span><text:span text:style-name="T204">:</text:span><text:span text:style-name="T205">「聽讀說寫」合併一天考完。</text:span></text:p>
            <text:p text:style-name="P206"/>
            <text:p text:style-name="P207">資料參考：LTTC<text:s/>財團法人語言訓練測驗中心。<text:s/></text:p>
          </table:table-cell>
        </table:table-row>
        <table:table-row table:style-name="TableRow208">
          <table:table-cell table:style-name="TableCell209">
            <text:p text:style-name="P210">外語能力測驗(FLPT)<text:s/></text:p>
          </table:table-cell>
          <table:table-cell table:style-name="TableCell211">
            <text:p text:style-name="P212">筆試</text:p>
            <text:p text:style-name="P213">(含聽力、用法、字彙與閱讀)195</text:p>
            <text:p text:style-name="P214">口說S-2+</text:p>
            <text:p text:style-name="P215">寫作B</text:p>
          </table:table-cell>
          <table:table-cell table:style-name="TableCell216">
            <text:p text:style-name="P217">筆試</text:p>
            <text:p text:style-name="P218">(含聽力、用法、字彙與閱讀)150</text:p>
            <text:p text:style-name="P219">口說S-2</text:p>
            <text:p text:style-name="P220">寫作B</text:p>
          </table:table-cell>
          <table:table-cell table:style-name="TableCell221">
            <text:p text:style-name="P222"><text:span text:style-name="T223">聽說讀寫</text:span></text:p>
          </table:table-cell>
          <table:table-cell table:style-name="TableCell224">
            <text:p text:style-name="P225"><text:span text:style-name="T226">◎</text:span><text:span text:style-name="T227">英語測驗分筆試</text:span><text:span text:style-name="T228">(</text:span><text:span text:style-name="T229">含聽力、用法、字彙與閱讀</text:span><text:span text:style-name="T230">)</text:span><text:span text:style-name="T231">、口試、寫作測驗。受理單項或多項合併報考。</text:span></text:p>
            <text:p text:style-name="P232"/>
            <text:p text:style-name="P233">資料參考：LTTC財團法人語言訓練測驗中心。</text:p>
          </table:table-cell>
        </table:table-row>
        <table:table-row table:style-name="TableRow234">
          <table:table-cell table:style-name="TableCell235">
            <text:p text:style-name="P236">托福iBT測驗<text:s/>(網路型態) (TOEFL iBT)<text:s/></text:p>
          </table:table-cell>
          <table:table-cell table:style-name="TableCell237">
            <text:p text:style-name="P238">聽力21；閱讀22口說23；寫作21</text:p>
          </table:table-cell>
          <table:table-cell table:style-name="TableCell239">
            <text:p text:style-name="P240">聽力13；閱讀8口說19；寫作17</text:p>
          </table:table-cell>
          <table:table-cell table:style-name="TableCell241">
            <text:p text:style-name="P242"><text:span text:style-name="T243">聽說讀寫</text:span></text:p>
          </table:table-cell>
          <table:table-cell table:style-name="TableCell244">
            <text:p text:style-name="P245"><text:span text:style-name="T246">◎</text:span><text:span text:style-name="T247">無分項考試。</text:span><text:span text:style-name="T248"><text:line-break/></text:span><text:span text:style-name="T249">◎</text:span><text:span text:style-name="T250">成績須符合各分項標準。</text:span><text:span text:style-name="T251"><text:s/></text:span></text:p>
            <text:p text:style-name="P252"/>
            <text:p text:style-name="P253">資料參考：ETS臺灣區代表忠欣股份有限公司。</text:p>
          </table:table-cell>
        </table:table-row>
        <table:table-row table:style-name="TableRow254">
          <table:table-cell table:style-name="TableCell255">
            <text:p text:style-name="P256">雅思(IELTS)</text:p>
          </table:table-cell>
          <table:table-cell table:style-name="TableCell257">
            <text:p text:style-name="P258">6.0<text:s/></text:p>
          </table:table-cell>
          <table:table-cell table:style-name="TableCell259">
            <text:p text:style-name="P260">5.0</text:p>
          </table:table-cell>
          <table:table-cell table:style-name="TableCell261">
            <text:p text:style-name="P262"><text:span text:style-name="T263">聽說讀寫</text:span></text:p>
          </table:table-cell>
          <table:table-cell table:style-name="TableCell264">
            <text:p text:style-name="P265"><text:span text:style-name="T266">◎</text:span><text:span text:style-name="T267">無分項考試。</text:span></text:p>
            <text:p text:style-name="P268"/>
            <text:p text:style-name="P269">資料參考：英國劍橋大學語言測評考試院。</text:p>
          </table:table-cell>
        </table:table-row>
        <table:table-row table:style-name="TableRow270">
          <table:table-cell table:style-name="TableCell271">
            <text:p text:style-name="P272">劍橋五級國際英語認證(Cambridge English)<text:s/></text:p>
          </table:table-cell>
          <table:table-cell table:style-name="TableCell273">
            <text:p text:style-name="P274">Cambridge English : First<text:line-break/>舊稱(FCE)<text:s/></text:p>
            <text:p text:style-name="P275"/>
          </table:table-cell>
          <table:table-cell table:style-name="TableCell276">
            <text:p text:style-name="P277">Preliminary English Test (PET)</text:p>
          </table:table-cell>
          <table:table-cell table:style-name="TableCell278">
            <text:p text:style-name="P279"><text:span text:style-name="T280">聽說讀寫</text:span></text:p>
          </table:table-cell>
          <table:table-cell table:style-name="TableCell281">
            <text:p text:style-name="P282"><text:span text:style-name="T283">◎</text:span><text:span text:style-name="T284"><text:s/></text:span><text:span text:style-name="T285">無分項考試。</text:span><text:span text:style-name="T286"><text:s/></text:span><text:span text:style-name="T287">資料參考</text:span><text:span text:style-name="T288">:</text:span><text:span text:style-name="T289">英國劍橋大學語言測</text:span><text:span text:style-name="T290"><text:s/></text:span><text:span text:style-name="T291">評考試院。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劍橋博思職場英語<text:s/>檢測(BULATS)<text:s/></text:p>
          </table:table-cell>
          <table:table-cell table:style-name="TableCell296">
            <text:p text:style-name="P297">The Association of Language Testers in Europe (ALTE) Level 3<text:s/></text:p>
          </table:table-cell>
          <table:table-cell table:style-name="TableCell298">
            <text:p text:style-name="P299">The Association of Language Testers in Europe (ALTE) Level<text:s/>2</text:p>
          </table:table-cell>
          <table:table-cell table:style-name="TableCell300">
            <text:p text:style-name="P301"><text:span text:style-name="T302">聽說讀寫</text:span></text:p>
          </table:table-cell>
          <table:table-cell table:style-name="TableCell303">
            <text:p text:style-name="P304"><text:span text:style-name="T305">◎</text:span><text:span text:style-name="T306"><text:s/></text:span><text:span text:style-name="T307">聽、說、讀、寫可分項單考。</text:span></text:p>
            <text:p text:style-name="P308"/>
            <text:soft-page-break/>
            <text:p text:style-name="P309">資料參考：英國劍橋大學語言測評考試院。</text:p>
          </table:table-cell>
        </table:table-row>
        <table:table-row table:style-name="TableRow310">
          <table:table-cell table:style-name="TableCell311">
            <text:p text:style-name="P312">PTE學術英語考試(PTE-A)<text:s/></text:p>
          </table:table-cell>
          <table:table-cell table:style-name="TableCell313">
            <text:p text:style-name="P314">聽力59；閱讀59口說59；寫作59</text:p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聽說讀寫</text:span></text:p>
          </table:table-cell>
          <table:table-cell table:style-name="TableCell321">
            <text:p text:style-name="P322"><text:span text:style-name="T323">◎</text:span><text:span text:style-name="T324">無分項考試。</text:span><text:span text:style-name="T325"><text:line-break/></text:span><text:span text:style-name="T326">◎</text:span><text:span text:style-name="T327">成績須符合各分項標準。</text:span><text:span text:style-name="T328"><text:s/></text:span></text:p>
            <text:p text:style-name="P329"/>
            <text:p text:style-name="P330">資料參考:台灣培生教育出版股份有限公司。</text:p>
          </table:table-cell>
        </table:table-row>
        <table:table-row table:style-name="TableRow331">
          <table:table-cell table:style-name="TableCell332">
            <text:p text:style-name="P333">安格國際英檢測驗<text:s/>(Anglia)<text:s/></text:p>
            <text:p text:style-name="P334"/>
          </table:table-cell>
          <table:table-cell table:style-name="TableCell335">
            <text:p text:style-name="P336">Advanced level<text:s/>中高級測<text:s/>驗須獲得<text:s/>PASS<text:s/>或<text:s/>MERIT<text:s/>或<text:line-break/>DISTINCTION<text:s/>的成績<text:s/></text:p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聽讀</text:p>
            <text:p text:style-name="P342"/>
          </table:table-cell>
          <table:table-cell table:style-name="TableCell343">
            <text:p text:style-name="P344"><text:span text:style-name="T345">◎</text:span><text:span text:style-name="T346">「聽讀寫」合併考</text:span><text:span text:style-name="T347">；</text:span><text:span text:style-name="T348">「口說」為選考，不能單獨報考口說。</text:span></text:p>
            <text:p text:style-name="P349"><text:span text:style-name="T350">◎</text:span><text:span text:style-name="T351">成績須符合</text:span><text:span text:style-name="T352"><text:s/>PASS<text:s/></text:span><text:span text:style-name="T353">或以上成績。</text:span></text:p>
            <text:p text:style-name="P354">資料參考：英國安格國際英檢。<text:s/></text:p>
          </table:table-cell>
        </table:table-row>
        <table:table-row table:style-name="TableRow355">
          <table:table-cell table:style-name="TableCell356">
            <text:p text:style-name="P357">多益英語測驗<text:s/>(TOEIC)<text:s/></text:p>
          </table:table-cell>
          <table:table-cell table:style-name="TableCell358">
            <text:p text:style-name="P359">聽力400</text:p>
            <text:p text:style-name="P360">閱讀385</text:p>
            <text:p text:style-name="P361"/>
          </table:table-cell>
          <table:table-cell table:style-name="TableCell362">
            <text:p text:style-name="P363">聽力275</text:p>
            <text:p text:style-name="P364">閱讀275</text:p>
          </table:table-cell>
          <table:table-cell table:style-name="TableCell365">
            <text:p text:style-name="P366">聽讀</text:p>
          </table:table-cell>
          <table:table-cell table:style-name="TableCell367">
            <text:p text:style-name="P368"><text:span text:style-name="T369">◎</text:span><text:span text:style-name="T370">「聽、讀」合併考。</text:span><text:span text:style-name="T371"><text:line-break/></text:span><text:span text:style-name="T372">◎</text:span><text:span text:style-name="T373">成績須符合各分項標準。</text:span><text:span text:style-name="T374"><text:line-break/></text:span><text:span text:style-name="T375">◎</text:span><text:span text:style-name="T376">多益英語測驗字</text:span><text:span text:style-name="T377">2008</text:span><text:span text:style-name="T378">年全面改制後已無新制或傳統之分。</text:span><text:span text:style-name="T379"><text:s/></text:span></text:p>
            <text:p text:style-name="P380"/>
            <text:p text:style-name="P381">資料參考：ETS臺灣區代表忠欣股份有限公司102年1月24日忠益102字第132號函修正。</text:p>
          </table:table-cell>
        </table:table-row>
        <table:table-row table:style-name="TableRow382">
          <table:table-cell table:style-name="TableCell383">
            <text:p text:style-name="P384">多益口說與寫作測驗<text:s/>( TOEIC Speaking and Writing Tests)<text:s/></text:p>
            <text:p text:style-name="P385"/>
          </table:table-cell>
          <table:table-cell table:style-name="TableCell386">
            <text:p text:style-name="P387">口說160</text:p>
            <text:p text:style-name="P388">寫作150</text:p>
          </table:table-cell>
          <table:table-cell table:style-name="TableCell389">
            <text:p text:style-name="P390">口說120</text:p>
            <text:p text:style-name="P391">寫作120</text:p>
          </table:table-cell>
          <table:table-cell table:style-name="TableCell392">
            <text:p text:style-name="P393">說寫</text:p>
          </table:table-cell>
          <table:table-cell table:style-name="TableCell394">
            <text:p text:style-name="P395"><text:span text:style-name="T396">◎</text:span><text:span text:style-name="T397">「說、寫」合併考</text:span><text:span text:style-name="T398">;</text:span><text:span text:style-name="T399">可單考「口說」。</text:span></text:p>
            <text:p text:style-name="P400"><text:span text:style-name="T401">◎</text:span><text:span text:style-name="T402">成績須符合各分項標準。</text:span></text:p>
            <text:p text:style-name="P403"/>
            <text:p text:style-name="P404">資料參考：ETS臺灣區代表忠欣<text:s/>股份有限公司102年1月24日忠益102字第132號函修正。</text:p>
          </table:table-cell>
        </table:table-row>
        <table:table-row table:style-name="TableRow405">
          <table:table-cell table:style-name="TableCell406">
            <text:p text:style-name="P407">傳統多益英語測驗<text:s/>(TOEIC)</text:p>
          </table:table-cell>
          <table:table-cell table:style-name="TableCell408">
            <text:p text:style-name="P409">750</text:p>
          </table:table-cell>
          <table:table-cell table:style-name="TableCell410">
            <text:p text:style-name="P411">550</text:p>
          </table:table-cell>
          <table:table-cell table:style-name="TableCell412">
            <text:p text:style-name="P413">聽讀</text:p>
          </table:table-cell>
          <table:table-cell table:style-name="TableCell414">
            <text:p text:style-name="P415"><text:span text:style-name="T416">◎</text:span><text:span text:style-name="T417">傳統多益成績採認標準採總分制。</text:span><text:span text:style-name="T418"><text:s/></text:span></text:p>
            <text:p text:style-name="P419"><text:span text:style-name="T420">◎</text:span><text:span text:style-name="T421">此項考試自</text:span><text:span text:style-name="T422">98</text:span><text:span text:style-name="T423">年</text:span><text:span text:style-name="T424">8</text:span><text:span text:style-name="T425">月</text:span><text:span text:style-name="T426">31</text:span><text:span text:style-name="T427">日起停考，故成績依行政院</text:span><text:span text:style-name="T428">95</text:span><text:span text:style-name="T429">年</text:span><text:span text:style-name="T430">4</text:span><text:span text:style-name="T431">月</text:span><text:span text:style-name="T432">4</text:span><text:span text:style-name="T433">日院授人力字第</text:span><text:span text:style-name="T434">0950061619</text:span><text:span text:style-name="T435">號函之參照標準。</text:span><text:span text:style-name="T436"><text:s/></text:span></text:p>
            <text:p text:style-name="P437"/>
            <text:soft-page-break/>
            <text:p text:style-name="P438">資料參考：ETS臺灣區代表忠欣<text:s/>股份有限公司。</text:p>
          </table:table-cell>
        </table:table-row>
        <table:table-row table:style-name="TableRow439">
          <table:table-cell table:style-name="TableCell440">
            <text:p text:style-name="P441">托福<text:s/>ITP<text:s/>測驗<text:s/>(TOEFL ITP)<text:s/></text:p>
            <text:p text:style-name="P442"/>
          </table:table-cell>
          <table:table-cell table:style-name="TableCell443">
            <text:p text:style-name="P444">543<text:s/></text:p>
            <text:p text:style-name="P445"/>
          </table:table-cell>
          <table:table-cell table:style-name="TableCell446">
            <text:p text:style-name="P447">460</text:p>
          </table:table-cell>
          <table:table-cell table:style-name="TableCell448">
            <text:p text:style-name="P449">聽讀</text:p>
            <text:p text:style-name="P450"/>
          </table:table-cell>
          <table:table-cell table:style-name="TableCell451">
            <text:p text:style-name="P452"><text:span text:style-name="T453">◎</text:span><text:span text:style-name="T454">分數含聽力、文法結構及閱讀，成績採認標準採總分制</text:span><text:span text:style-name="T455">;</text:span><text:span text:style-name="T456">無寫作及口說考試。</text:span><text:span text:style-name="T457"><text:s/></text:span></text:p>
            <text:p text:style-name="P458"><text:span text:style-name="T459">◎</text:span><text:span text:style-name="T460">對照成績自</text:span><text:span text:style-name="T461">100</text:span><text:span text:style-name="T462">年</text:span><text:span text:style-name="T463">11</text:span><text:span text:style-name="T464">月起更新，</text:span><text:span text:style-name="T465">100</text:span><text:span text:style-name="T466">年</text:span><text:span text:style-name="T467">11</text:span><text:span text:style-name="T468">月前對照成績為</text:span><text:span text:style-name="T469"><text:s/>527</text:span><text:span text:style-name="T470">。</text:span><text:span text:style-name="T471"><text:s/></text:span></text:p>
            <text:p text:style-name="P472"/>
            <text:p text:style-name="P473">資料參考：ETS臺灣區代表忠欣<text:s/>股份有限公司102年1月24日忠益102字第132號函修正。</text:p>
          </table:table-cell>
        </table:table-row>
        <table:table-row table:style-name="TableRow474">
          <table:table-cell table:style-name="TableCell475">
            <text:p text:style-name="P476">托福<text:s/>CBT<text:s/>測驗<text:s/>(TOEFL CBT)<text:s/></text:p>
            <text:p text:style-name="P477"/>
          </table:table-cell>
          <table:table-cell table:style-name="TableCell478">
            <text:p text:style-name="P479">197<text:s/></text:p>
          </table:table-cell>
          <table:table-cell table:style-name="TableCell480">
            <text:p text:style-name="P481">137</text:p>
          </table:table-cell>
          <table:table-cell table:style-name="TableCell482">
            <text:p text:style-name="P483">聽讀寫</text:p>
          </table:table-cell>
          <table:table-cell table:style-name="TableCell484">
            <text:p text:style-name="P485"><text:span text:style-name="T486">◎</text:span><text:span text:style-name="T487">無口說考試。</text:span><text:span text:style-name="T488"><text:line-break/></text:span><text:span text:style-name="T489">◎</text:span><text:span text:style-name="T490">此項考試自</text:span><text:span text:style-name="T491">95</text:span><text:span text:style-name="T492">年</text:span><text:span text:style-name="T493">9</text:span><text:span text:style-name="T494">月</text:span><text:span text:style-name="T495">30</text:span><text:span text:style-name="T496">日起停辦，故成績依行政院</text:span><text:span text:style-name="T497">95</text:span><text:span text:style-name="T498">年</text:span><text:span text:style-name="T499">4</text:span><text:span text:style-name="T500">月</text:span><text:span text:style-name="T501">4</text:span><text:span text:style-name="T502">日院授人力字第</text:span><text:span text:style-name="T503">0950061619</text:span><text:span text:style-name="T504">號函之參照標準。</text:span><text:span text:style-name="T505"><text:s/></text:span></text:p>
            <text:p text:style-name="P506"/>
            <text:p text:style-name="P507">資料參考：ETS臺灣區代表忠欣<text:s/>股份有限公司。</text:p>
          </table:table-cell>
        </table:table-row>
        <table:table-row table:style-name="TableRow508">
          <table:table-cell table:style-name="TableCell509">
            <text:p text:style-name="P510">托福<text:s/>PBT<text:s/>測驗<text:s/>(TOEFL PBT)<text:s/></text:p>
          </table:table-cell>
          <table:table-cell table:style-name="TableCell511">
            <text:p text:style-name="P512">聽力&amp;閱讀527寫作4</text:p>
          </table:table-cell>
          <table:table-cell table:style-name="TableCell513">
            <text:p text:style-name="P514">457</text:p>
          </table:table-cell>
          <table:table-cell table:style-name="TableCell515">
            <text:p text:style-name="P516">聽讀寫</text:p>
          </table:table-cell>
          <table:table-cell table:style-name="TableCell517">
            <text:p text:style-name="P518"><text:span text:style-name="T519">◎</text:span><text:span text:style-name="T520">無口說考試</text:span><text:span text:style-name="T521">;</text:span><text:span text:style-name="T522">寫作考試成績依其能力描述之評分表，寫作</text:span><text:span text:style-name="T523">4</text:span><text:span text:style-name="T524">分約等同於</text:span><text:span text:style-name="T525">CEF</text:span><text:span text:style-name="T526">之</text:span><text:span text:style-name="T527">B2</text:span><text:span text:style-name="T528">級成績。</text:span></text:p>
            <text:p text:style-name="P529"><text:span text:style-name="T530">◎</text:span><text:span text:style-name="T531">部份區域已停考。臺灣地區於</text:span><text:span text:style-name="T532">90</text:span><text:span text:style-name="T533">年停考。</text:span></text:p>
            <text:p text:style-name="P534"><text:span text:style-name="T535">◎</text:span><text:span text:style-name="T536">此項考試成績依行政院</text:span><text:span text:style-name="T537">95</text:span><text:span text:style-name="T538">年</text:span><text:span text:style-name="T539">4</text:span><text:span text:style-name="T540">月</text:span><text:span text:style-name="T541">4</text:span><text:span text:style-name="T542">日院授人力字第</text:span><text:span text:style-name="T543">0950061619<text:s/></text:span><text:span text:style-name="T544">號函之參照標準。</text:span><text:span text:style-name="T545"><text:s/></text:span></text:p>
            <text:p text:style-name="P546"/>
            <text:p text:style-name="P547">資料參考：ETS臺灣區代表忠欣<text:s/>股份有限公司。</text:p>
            <text:p text:style-name="P548"/>
          </table:table-cell>
        </table:table-row>
      </table:table>
      <text:p text:style-name="P549"/>
      <text:p text:style-name="P550"/>
      <text:soft-page-break/>
      <text:p text:style-name="P551">附件二</text:p>
      <text:p text:style-name="P552"><text:span text:style-name="T553">1</text:span><text:span text:style-name="T554">11</text:span><text:span text:style-name="T555">年</text:span><text:span text:style-name="T556">體育雙語教學工作坊 報名表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姓名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出生年月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性別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身分證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服務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list text:style-name="LFO18" text:continue-numbering="true">
              <text:list-item>
                <text:p text:style-name="P590">正式教師</text:p>
              </text:list-item>
              <text:list-item>
                <text:p text:style-name="P591">代理教師</text:p>
              </text:list-item>
              <text:list-item>
                <text:p text:style-name="P592">兼課教師</text:p>
              </text:list-item>
              <text:list-item>
                <text:p text:style-name="P593">體育師資生</text:p>
              </text:list-item>
            </text:list>
          </table:table-cell>
        </table:table-row>
        <table:table-row table:style-name="TableRow594">
          <table:table-cell table:style-name="TableCell595">
            <text:p text:style-name="P596">具備教師證照</text:p>
          </table:table-cell>
          <table:table-cell table:style-name="TableCell597" table:number-columns-spanned="6">
            <text:p text:style-name="P598"><text:span text:style-name="T599"></text:span><text:span text:style-name="T600">無</text:span><text:span text:style-name="T601"><text:s text:c="6"/></text:span><text:span text:style-name="T602"></text:span><text:span text:style-name="T603">教師證字號</text:span><text:span text:style-name="T604">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通訊地址</text:p>
          </table:table-cell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聯絡電話</text:p>
          </table:table-cell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電子郵件</text:p>
          </table:table-cell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rows-spanned="2">
            <text:p text:style-name="P622">學歷</text:p>
          </table:table-cell>
          <table:table-cell table:style-name="TableCell623" table:number-columns-spanned="3">
            <text:p text:style-name="P624">1. <text:s text:c="5"/>年<text:s text:c="10"/>大學<text:s text:c="7"/>學系</text:p>
          </table:table-cell>
          <table:covered-table-cell/>
          <table:covered-table-cell/>
          <table:table-cell table:style-name="TableCell625" table:number-columns-spanned="3">
            <text:p text:style-name="P626"><text:span text:style-name="T627"></text:span><text:span text:style-name="T628">在學</text:span><text:span text:style-name="T629"><text:s text:c="3"/></text:span><text:span text:style-name="T630"></text:span><text:span text:style-name="T631">畢業</text:span><text:span text:style-name="T632"><text:s text:c="3"/></text:span><text:span text:style-name="T633"></text:span><text:span text:style-name="T634">肄業</text:span></text:p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3">
            <text:p text:style-name="P638">2. <text:s text:c="5"/>年<text:s text:c="10"/>大學<text:s text:c="7"/>研究所</text:p>
          </table:table-cell>
          <table:covered-table-cell/>
          <table:covered-table-cell/>
          <table:table-cell table:style-name="TableCell639" table:number-columns-spanned="3">
            <text:p text:style-name="內文"><text:span text:style-name="T640"></text:span><text:span text:style-name="T641">在學</text:span><text:span text:style-name="T642"><text:s text:c="3"/></text:span><text:span text:style-name="T643"></text:span><text:span text:style-name="T644">畢業</text:span><text:span text:style-name="T645"><text:s text:c="3"/></text:span><text:span text:style-name="T646"></text:span><text:span text:style-name="T647">肄業</text:span></text:p>
          </table:table-cell>
          <table:covered-table-cell/>
          <table:covered-table-cell/>
        </table:table-row>
        <table:table-row table:style-name="TableRow648">
          <table:table-cell table:style-name="TableCell649" table:number-rows-spanned="3">
            <text:p text:style-name="P650">經歷</text:p>
          </table:table-cell>
          <table:table-cell table:style-name="TableCell651" table:number-columns-spanned="6">
            <text:p text:style-name="P652">1. <text:s text:c="24"/>( <text:s text:c="2"/>年<text:s text:c="3"/>月- <text:s text:c="3"/>年<text:s text:c="3"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6">
            <text:p text:style-name="P656">2. <text:s text:c="24"/>( <text:s text:c="2"/>年<text:s text:c="3"/>月- <text:s text:c="3"/>年<text:s text:c="3"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6">
            <text:p text:style-name="P660">3. <text:s text:c="24"/>( <text:s text:c="2"/>年<text:s text:c="3"/>月- <text:s text:c="3"/>年<text:s text:c="3"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相關證照</text:p>
          </table:table-cell>
          <table:table-cell table:style-name="TableCell664" table:number-columns-spanned="6">
            <text:list text:style-name="LFO20" text:continue-numbering="true">
              <text:list-item>
                <text:p text:style-name="P665">體育科中等學校教師證書有加註英文科登記</text:p>
              </text:list-item>
              <text:list-item>
                <text:p text:style-name="P666"><text:span text:style-name="T667">取得符合相當於</text:span><text:span text:style-name="T668">CEF</text:span><text:span text:style-name="T669">語言參考架構</text:span><text:span text:style-name="T670">B2</text:span><text:span text:style-name="T671">級以上</text:span><text:span text:style-name="T672">之英語考試檢定及格證書</text:span></text:p>
              </text:list-item>
              <text:list-item>
                <text:p text:style-name="P673"><text:span text:style-name="T674">取得符合相當於</text:span><text:span text:style-name="T675">CEF</text:span><text:span text:style-name="T676">語言參考架構</text:span><text:span text:style-name="T677">B1</text:span><text:span text:style-name="T678">級以上</text:span><text:span text:style-name="T679">之英語考試檢定及格證書</text:span></text:p>
              </text:list-item>
              <text:list-item>
                <text:p text:style-name="P680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英文能力調查</text:p>
          </table:table-cell>
          <table:table-cell table:style-name="TableCell684" table:number-columns-spanned="6">
            <text:list text:style-name="LFO20" text:continue-numbering="true">
              <text:list-item>
                <text:p text:style-name="P685"><text:span text:style-name="T686">全民英檢</text:span><text:span text:style-name="T687">(GEPT) (</text:span><text:span text:style-name="T688">聽說讀寫</text:span><text:span text:style-name="T689">)</text:span><text:span text:style-name="T690">：</text:span><text:span text:style-name="T691"><text:s text:c="10"/></text:span><text:span text:style-name="T692">級</text:span></text:p>
              </text:list-item>
              <text:list-item>
                <text:p text:style-name="P693"><text:span text:style-name="T694">外語能力</text:span><text:span text:style-name="T695">(FLPT)</text:span><text:span text:style-name="T696">：筆試</text:span><text:span text:style-name="T697"><text:s text:c="8"/></text:span><text:span text:style-name="T698">口說</text:span><text:span text:style-name="T699"><text:s text:c="7"/></text:span><text:span text:style-name="T700">寫作</text:span><text:span text:style-name="T701"><text:s text:c="7"/></text:span></text:p>
              </text:list-item>
              <text:list-item>
                <text:p text:style-name="P702"><text:span text:style-name="T703">托福</text:span><text:span text:style-name="T704">iBT</text:span><text:span text:style-name="T705">測驗</text:span><text:span text:style-name="T706">(</text:span><text:span text:style-name="T707">網路型態</text:span><text:span text:style-name="T708">)</text:span><text:span text:style-name="T709">：聽力</text:span><text:span text:style-name="T710"><text:s text:c="5"/></text:span><text:span text:style-name="T711">閱讀</text:span><text:span text:style-name="T712"><text:s text:c="4"/></text:span><text:span text:style-name="T713">口說</text:span><text:span text:style-name="T714"><text:s text:c="4"/></text:span><text:span text:style-name="T715">寫作</text:span><text:span text:style-name="T716"><text:s text:c="5"/></text:span></text:p>
              </text:list-item>
              <text:list-item>
                <text:p text:style-name="P717"><text:span text:style-name="T718">雅思</text:span><text:span text:style-name="T719">(IELTS)(</text:span><text:span text:style-name="T720">聽說讀寫</text:span><text:span text:style-name="T721">)</text:span><text:span text:style-name="T722">：</text:span><text:span text:style-name="T723"><text:s text:c="10"/></text:span><text:span text:style-name="T724">級</text:span></text:p>
              </text:list-item>
              <text:list-item>
                <text:p text:style-name="P725">劍橋五級國際英語認證</text:p>
              </text:list-item>
              <text:list-item>
                <text:p text:style-name="P726"><text:span text:style-name="T727">劍橋博思職場英語檢測</text:span><text:span text:style-name="T728">：</text:span><text:span text:style-name="T729"><text:s text:c="10"/></text:span><text:span text:style-name="T730">級</text:span></text:p>
              </text:list-item>
              <text:list-item>
                <text:p text:style-name="P731"><text:span text:style-name="T732">PTE<text:s/></text:span><text:span text:style-name="T733">學術英語考試：聽力</text:span><text:span text:style-name="T734"><text:s text:c="4"/></text:span><text:span text:style-name="T735">級</text:span><text:span text:style-name="T736">；閱讀</text:span><text:span text:style-name="T737"><text:s text:c="4"/></text:span><text:span text:style-name="T738">級</text:span><text:span text:style-name="T739">；口說</text:span><text:span text:style-name="T740"><text:s text:c="4"/></text:span><text:span text:style-name="T741">級</text:span><text:span text:style-name="T742">；寫作</text:span><text:span text:style-name="T743"><text:s text:c="4"/></text:span><text:span text:style-name="T744">級</text:span></text:p>
              </text:list-item>
              <text:list-item>
                <text:p text:style-name="P745"><text:span text:style-name="T746">安格國際英檢測驗中高級測驗：</text:span><text:span text:style-name="T747"><text:s text:c="10"/></text:span><text:span text:style-name="T748">級</text:span></text:p>
              </text:list-item>
              <text:list-item>
                <text:p text:style-name="P749"><text:span text:style-name="T750">多益英語測驗：聽力</text:span><text:span text:style-name="T751"><text:s text:c="4"/></text:span><text:span text:style-name="T752">級</text:span><text:span text:style-name="T753">；閱讀</text:span><text:span text:style-name="T754"><text:s text:c="4"/></text:span><text:span text:style-name="T755">級</text:span></text:p>
              </text:list-item>
              <text:list-item>
                <text:p text:style-name="P756"><text:span text:style-name="T757">多益口說與寫作測驗：口說</text:span><text:span text:style-name="T758"><text:s text:c="4"/></text:span><text:span text:style-name="T759">級</text:span><text:span text:style-name="T760">；寫作</text:span><text:span text:style-name="T761"><text:s text:c="4"/></text:span><text:span text:style-name="T762">級</text:span></text:p>
              </text:list-item>
              <text:list-item>
                <text:p text:style-name="P763"><text:span text:style-name="T764">傳統多益英語測驗：</text:span><text:span text:style-name="T765"><text:s text:c="10"/></text:span><text:span text:style-name="T766">分</text:span></text:p>
              </text:list-item>
              <text:list-item>
                <text:p text:style-name="P767"><text:span text:style-name="T768">托福</text:span><text:span text:style-name="T769"><text:s/>ITP<text:s/></text:span><text:span text:style-name="T770">測驗：</text:span><text:span text:style-name="T771"><text:s text:c="10"/></text:span><text:span text:style-name="T772">分</text:span></text:p>
              </text:list-item>
              <text:list-item>
                <text:p text:style-name="P773"><text:span text:style-name="T774">托福</text:span><text:span text:style-name="T775"><text:s/>CBT<text:s/></text:span><text:span text:style-name="T776">測驗：</text:span><text:span text:style-name="T777"><text:s text:c="10"/></text:span><text:span text:style-name="T778">分</text:span></text:p>
              </text:list-item>
              <text:list-item>
                <text:p text:style-name="P779"><text:span text:style-name="T780">托福</text:span><text:span text:style-name="T781"><text:s/>PBT<text:s/></text:span><text:span text:style-name="T782">測驗：聽力</text:span><text:span text:style-name="T783"><text:s text:c="4"/></text:span><text:span text:style-name="T784">級</text:span><text:span text:style-name="T785">；閱讀</text:span><text:span text:style-name="T786"><text:s text:c="4"/></text:span><text:span text:style-name="T787">分</text:span></text:p>
              </text:list-item>
              <text:list-item>
                <text:p text:style-name="P788">預計參加於_____年_____月舉辦之______________________測驗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9"/>
      <text:soft-page-break/>
      <text:p text:style-name="P790">附件三</text:p>
      <text:p text:style-name="P791"><text:span text:style-name="T792">1</text:span><text:span text:style-name="T793">11</text:span><text:span text:style-name="T794">年</text:span><text:span text:style-name="T795">運</text:span><text:span text:style-name="T796">動與休閒</text:span><text:span text:style-name="T797">學院</text:span><text:span text:style-name="T798">-</text:span><text:span text:style-name="T799">雙</text:span><text:span text:style-name="T800">語教學工作坊課程表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節</text:span></text:p>
          </table:table-cell>
          <table:table-cell table:style-name="TableCell811">
            <text:p text:style-name="P812">日期</text:p>
          </table:table-cell>
          <table:table-cell table:style-name="TableCell813">
            <text:p text:style-name="P814">時間</text:p>
          </table:table-cell>
          <table:table-cell table:style-name="TableCell815">
            <text:p text:style-name="P816">課程科目</text:p>
          </table:table-cell>
          <table:table-cell table:style-name="TableCell817">
            <text:p text:style-name="P818">授課教師</text:p>
          </table:table-cell>
        </table:table-row>
        <table:table-row table:style-name="TableRow819">
          <table:table-cell table:style-name="TableCell820" table:number-rows-spanned="2">
            <text:p text:style-name="P821">1</text:p>
          </table:table-cell>
          <table:table-cell table:style-name="TableCell822" table:number-rows-spanned="2">
            <text:p text:style-name="P823">2/19</text:p>
            <text:p text:style-name="P824">(六)</text:p>
          </table:table-cell>
          <table:table-cell table:style-name="TableCell825">
            <text:p text:style-name="P826">09:00-12:00</text:p>
          </table:table-cell>
          <table:table-cell table:style-name="TableCell827">
            <text:p text:style-name="P828">雙語教學的理念與規劃</text:p>
            <text:p text:style-name="P829"><text:span text:style-name="T830">Preparing teachers for bilingual classrooms</text:span></text:p>
          </table:table-cell>
          <table:table-cell table:style-name="TableCell831">
            <text:p text:style-name="P832">Keith Graham, Ph.D.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13:00-16:00</text:p>
          </table:table-cell>
          <table:table-cell table:style-name="TableCell838">
            <text:p text:style-name="P839">體育單元教案分工與撰寫</text:p>
            <text:p text:style-name="P840">PE teaching plans</text:p>
          </table:table-cell>
          <table:table-cell table:style-name="TableCell841">
            <text:p text:style-name="P842">陳信亨<text:s/>老師</text:p>
          </table:table-cell>
        </table:table-row>
        <table:table-row table:style-name="TableRow843">
          <table:table-cell table:style-name="TableCell844" table:number-rows-spanned="2">
            <text:p text:style-name="P845">2</text:p>
          </table:table-cell>
          <table:table-cell table:style-name="TableCell846" table:number-rows-spanned="2">
            <text:p text:style-name="P847">3/12</text:p>
            <text:p text:style-name="P848">(六)</text:p>
          </table:table-cell>
          <table:table-cell table:style-name="TableCell849">
            <text:p text:style-name="P850">09:00-12:00</text:p>
          </table:table-cell>
          <table:table-cell table:style-name="TableCell851">
            <text:p text:style-name="P852">體育雙語教學經驗分享-1</text:p>
            <text:p text:style-name="P853">Planning and teaching bilingual PE lessons</text:p>
          </table:table-cell>
          <table:table-cell table:style-name="TableCell854">
            <text:p text:style-name="P855">侯雅馨<text:s/>老師(景興)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13:00-16:00</text:p>
          </table:table-cell>
          <table:table-cell table:style-name="TableCell861">
            <text:p text:style-name="P862">體育雙語教學經驗分享-2</text:p>
            <text:p text:style-name="P863">Planning and teaching bilingual PE lessons</text:p>
          </table:table-cell>
          <table:table-cell table:style-name="TableCell864">
            <text:p text:style-name="P865">陳郁婷<text:s/>老師</text:p>
          </table:table-cell>
        </table:table-row>
        <table:table-row table:style-name="TableRow866">
          <table:table-cell table:style-name="TableCell867" table:number-rows-spanned="2">
            <text:p text:style-name="P868">3</text:p>
          </table:table-cell>
          <table:table-cell table:style-name="TableCell869" table:number-rows-spanned="2">
            <text:p text:style-name="P870">3/19</text:p>
            <text:p text:style-name="P871">(六)</text:p>
          </table:table-cell>
          <table:table-cell table:style-name="TableCell872">
            <text:p text:style-name="P873">09:00-12:00</text:p>
          </table:table-cell>
          <table:table-cell table:style-name="TableCell874">
            <text:p text:style-name="P875">體育教學及班級經營用語與技巧<text:s/>(線上)</text:p>
            <text:p text:style-name="P876">Language of instruction and management in PE</text:p>
          </table:table-cell>
          <table:table-cell table:style-name="TableCell877">
            <text:p text:style-name="P878">陳芋君<text:s/>老師(美國)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13:00-16:00</text:p>
          </table:table-cell>
          <table:table-cell table:style-name="TableCell884">
            <text:p text:style-name="P885">教案研討:<text:s/>排球、籃球</text:p>
            <text:p text:style-name="P886">Producing teaching plan: basketball &amp; volleyball</text:p>
          </table:table-cell>
          <table:table-cell table:style-name="TableCell887">
            <text:p text:style-name="P888">掌慶維<text:s/>老師</text:p>
          </table:table-cell>
        </table:table-row>
        <table:table-row table:style-name="TableRow889">
          <table:table-cell table:style-name="TableCell890" table:number-rows-spanned="2">
            <text:p text:style-name="P891">4</text:p>
          </table:table-cell>
          <table:table-cell table:style-name="TableCell892" table:number-rows-spanned="2">
            <text:p text:style-name="P893">4/02</text:p>
            <text:p text:style-name="P894">或</text:p>
            <text:p text:style-name="P895">4/09<text:s/></text:p>
            <text:p text:style-name="P896">(六)</text:p>
            <text:p text:style-name="P897"><text:span text:style-name="T898">待定</text:span></text:p>
          </table:table-cell>
          <table:table-cell table:style-name="TableCell899">
            <text:p text:style-name="P900">09:00-12:00</text:p>
          </table:table-cell>
          <table:table-cell table:style-name="TableCell901">
            <text:p text:style-name="P902">教學演示與回饋:<text:s/>排球、籃球</text:p>
            <text:p text:style-name="P903">Micro-teaching: basketball &amp; volleyball</text:p>
          </table:table-cell>
          <table:table-cell table:style-name="TableCell904">
            <text:p text:style-name="P905">掌慶維<text:s/>老師</text:p>
            <text:p text:style-name="P906">張瓊恩<text:s/>老師</text:p>
            <text:p text:style-name="P907">Keith Graham, Ph.D.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13:00-16:00</text:p>
          </table:table-cell>
          <table:table-cell table:style-name="TableCell913">
            <text:p text:style-name="P914">教案研討:<text:s/>體適能、田徑</text:p>
            <text:p text:style-name="P915">Producing teaching plan:<text:s/>Fitness &amp; track and field</text:p>
          </table:table-cell>
          <table:table-cell table:style-name="TableCell916">
            <text:p text:style-name="P917">施登堯老師</text:p>
          </table:table-cell>
        </table:table-row>
        <table:table-row table:style-name="TableRow918">
          <table:table-cell table:style-name="TableCell919" table:number-rows-spanned="2">
            <text:p text:style-name="P920">5</text:p>
          </table:table-cell>
          <table:table-cell table:style-name="TableCell921" table:number-rows-spanned="2">
            <text:p text:style-name="P922">4/16</text:p>
            <text:p text:style-name="P923">(六)</text:p>
          </table:table-cell>
          <table:table-cell table:style-name="TableCell924">
            <text:p text:style-name="P925">09:00-12:00</text:p>
          </table:table-cell>
          <table:table-cell table:style-name="TableCell926">
            <text:p text:style-name="P927">教學演示與回饋:<text:s/>體適能、田徑</text:p>
            <text:p text:style-name="P928">Micro-teaching:<text:s/>Fitness &amp; track and field</text:p>
          </table:table-cell>
          <table:table-cell table:style-name="TableCell929">
            <text:p text:style-name="P930">施登堯<text:s/>老師</text:p>
            <text:p text:style-name="P931">(輔導團)<text:s/>老師<text:s/></text:p>
            <text:p text:style-name="P932"><text:s/>(雙語專家)老師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13:00-16:00</text:p>
          </table:table-cell>
          <table:table-cell table:style-name="TableCell938">
            <text:p text:style-name="P939">英語自我介紹與面試技巧</text:p>
            <text:p text:style-name="P940">Self-introduction and interview skills in English</text:p>
          </table:table-cell>
          <table:table-cell table:style-name="TableCell941">
            <text:p text:style-name="P942">(英語)<text:s/>老師</text:p>
          </table:table-cell>
        </table:table-row>
        <table:table-row table:style-name="TableRow943">
          <table:table-cell table:style-name="TableCell944">
            <text:p text:style-name="P945">6</text:p>
          </table:table-cell>
          <table:table-cell table:style-name="TableCell946">
            <text:p text:style-name="P947">4/23</text:p>
            <text:p text:style-name="P948">(六)</text:p>
          </table:table-cell>
          <table:table-cell table:style-name="TableCell949">
            <text:p text:style-name="P950">09:00-12:00</text:p>
          </table:table-cell>
          <table:table-cell table:style-name="TableCell951">
            <text:p text:style-name="P952">模擬教甄:<text:s/>試教與口試-1</text:p>
            <text:p text:style-name="P953">Micro-teaching and interview</text:p>
          </table:table-cell>
          <table:table-cell table:style-name="TableCell954">
            <text:p text:style-name="P955">陳秋蘭<text:s/>教授</text:p>
            <text:p text:style-name="P956">王力億<text:s/>教授</text:p>
            <text:p text:style-name="P957">陳建廷<text:s/>校長(介壽)</text:p>
            <text:p text:style-name="P958">林秀穗<text:s/>專輔(雙語)</text:p>
          </table:table-cell>
        </table:table-row>
        <table:table-row table:style-name="TableRow959">
          <table:table-cell table:style-name="TableCell960">
            <text:p text:style-name="P961">7</text:p>
          </table:table-cell>
          <table:table-cell table:style-name="TableCell962">
            <text:p text:style-name="P963">4/30</text:p>
            <text:p text:style-name="P964">(六)</text:p>
          </table:table-cell>
          <table:table-cell table:style-name="TableCell965">
            <text:p text:style-name="P966">09:00-12:00</text:p>
          </table:table-cell>
          <table:table-cell table:style-name="TableCell967">
            <text:p text:style-name="P968">模擬教甄:<text:s/>試教與口試-2</text:p>
            <text:p text:style-name="P969">Micro-teaching and interview</text:p>
          </table:table-cell>
          <table:table-cell table:style-name="TableCell970">
            <text:p text:style-name="P971">劉宇挺<text:s/>教授</text:p>
            <text:p text:style-name="P972">林君憶<text:s/>教授</text:p>
            <text:p text:style-name="P973">林正州<text:s/>校長(至善)</text:p>
            <text:p text:style-name="P974">謝成韋<text:s/>校長(永吉)</text:p>
          </table:table-cell>
        </table:table-row>
      </table:table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(一)" svg:font-family="(一)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(一)" style:font-name-asian="(一)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7479in" fo:margin-bottom="1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0.7479in" fo:margin-bottom="1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琇惟 楊</meta:initial-creator>
    <dc:creator>Windows 使用者</dc:creator>
    <meta:creation-date>2022-01-27T09:15:00Z</meta:creation-date>
    <dc:date>2022-01-27T09:15:00Z</dc:date>
    <meta:print-date>2021-03-04T15:31:00Z</meta:print-date>
    <meta:template xlink:href="Normal" xlink:type="simple"/>
    <meta:editing-cycles>2</meta:editing-cycles>
    <meta:editing-duration>PT0S</meta:editing-duration>
    <meta:document-statistic meta:page-count="6" meta:paragraph-count="458" meta:word-count="2400" meta:character-count="4583" meta:row-count="330" meta:non-whitespace-character-count="2641"/>
  </office:meta>
</office:document-meta>
</file>