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9pt"/>
    </style:style>
    <style:style style:name="P5" style:parent-style-name="內文" style:family="paragraph">
      <style:paragraph-properties fo:text-align="center" fo:margin-bottom="0.1666in"/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0.5819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0.3229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3513i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0.0854in"/>
    </style:style>
    <style:style style:name="TableColumn15" style:family="table-column">
      <style:table-column-properties style:column-width="0.040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763in"/>
    </style:style>
    <style:style style:name="TableColumn18" style:family="table-column">
      <style:table-column-properties style:column-width="0.0291in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0.3402in"/>
    </style:style>
    <style:style style:name="TableColumn21" style:family="table-column">
      <style:table-column-properties style:column-width="0.0881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263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4388in"/>
    </style:style>
    <style:style style:name="TableColumn26" style:family="table-column">
      <style:table-column-properties style:column-width="0.0527in"/>
    </style:style>
    <style:style style:name="TableColumn27" style:family="table-column">
      <style:table-column-properties style:column-width="0.3319in"/>
    </style:style>
    <style:style style:name="TableColumn28" style:family="table-column">
      <style:table-column-properties style:column-width="0.8243in"/>
    </style:style>
    <style:style style:name="Table6" style:family="table">
      <style:table-properties style:width="7.5527in" style:rel-width="103.92%" fo:margin-left="-0.0986in" table:align="left"/>
    </style:style>
    <style:style style:name="TableRow29" style:family="table-row">
      <style:table-row-properties style:min-row-height="0.2034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left="-0.16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218in"/>
    </style:style>
    <style:style style:name="TableCell45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1451in"/>
    </style:style>
    <style:style style:name="TableCell5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1451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86" style:family="table-row">
      <style:table-row-properties style:min-row-height="0.1451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1" style:family="table-row">
      <style:table-row-properties style:min-row-height="0.1451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1451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1" style:family="table-row">
      <style:table-row-properties style:min-row-height="0.1451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6" style:family="table-row">
      <style:table-row-properties style:min-row-height="0.1451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min-row-height="0.1451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77" style:family="table-row">
      <style:table-row-properties style:min-row-height="0.1451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-top="0.0138in solid #000000" fo:border-left="0.0138in solid #000000" fo:border-bottom="0.0034in solid #000000" fo:border-right="0.0034in solid #000000" fo:background-color="#C5E0B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034in solid #000000" fo:border-bottom="0.0034in solid #000000" fo:border-right="0.0034in solid #000000" fo:background-color="#C5E0B3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034in solid #000000" fo:border-bottom="0.0034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0138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0138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0138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03" style:family="table-row">
      <style:table-row-properties style:min-row-height="0.0138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2583in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17" style:family="table-row">
      <style:table-row-properties style:min-row-height="0.1506in"/>
    </style:style>
    <style:style style:name="TableCell318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30" style:family="table-row">
      <style:table-row-properties style:min-row-height="0.2256in"/>
    </style:style>
    <style:style style:name="TableCell331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33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5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3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43" style:family="table-row">
      <style:table-row-properties style:min-row-height="0.2256in"/>
    </style:style>
    <style:style style:name="TableCell34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0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56" style:family="table-row">
      <style:table-row-properties style:min-row-height="0.2256in"/>
    </style:style>
    <style:style style:name="TableCell35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3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69" style:family="table-row">
      <style:table-row-properties style:min-row-height="0.2256in"/>
    </style:style>
    <style:style style:name="TableCell370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76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85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7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95" style:family="table-row">
      <style:table-row-properties style:min-row-height="0.2256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21" style:family="table-row">
      <style:table-row-properties style:min-row-height="0.2256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34" style:family="table-row">
      <style:table-row-properties style:min-row-height="0.2256in"/>
    </style:style>
    <style:style style:name="TableCell43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447" style:family="table-row">
      <style:table-row-properties style:min-row-height="0.2256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60" style:family="table-row">
      <style:table-row-properties style:min-row-height="0.2256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8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86" style:family="table-row">
      <style:table-row-properties style:min-row-height="0.2256in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49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499" style:family="table-row">
      <style:table-row-properties style:min-row-height="0.2256in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12" style:family="table-row">
      <style:table-row-properties style:min-row-height="0.2256in"/>
    </style:style>
    <style:style style:name="TableCell51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51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25" style:family="table-row">
      <style:table-row-properties style:min-row-height="0.2256in"/>
    </style:style>
    <style:style style:name="TableCell52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51" style:family="table-row">
      <style:table-row-properties style:min-row-height="0.2256in"/>
    </style:style>
    <style:style style:name="TableCell55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4" style:family="table-row">
      <style:table-row-properties style:min-row-height="0.2256in"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77" style:family="table-row">
      <style:table-row-properties style:min-row-height="0.2256in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90" style:family="table-row">
      <style:table-row-properties style:min-row-height="0.2256in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olumn604" style:family="table-column">
      <style:table-column-properties style:column-width="1.0763in"/>
    </style:style>
    <style:style style:name="TableColumn605" style:family="table-column">
      <style:table-column-properties style:column-width="0.1027in"/>
    </style:style>
    <style:style style:name="TableColumn606" style:family="table-column">
      <style:table-column-properties style:column-width="0.1854in"/>
    </style:style>
    <style:style style:name="TableColumn607" style:family="table-column">
      <style:table-column-properties style:column-width="0.1826in"/>
    </style:style>
    <style:style style:name="TableColumn608" style:family="table-column">
      <style:table-column-properties style:column-width="0.3208in"/>
    </style:style>
    <style:style style:name="TableColumn609" style:family="table-column">
      <style:table-column-properties style:column-width="0.0458in"/>
    </style:style>
    <style:style style:name="TableColumn610" style:family="table-column">
      <style:table-column-properties style:column-width="0.0923in"/>
    </style:style>
    <style:style style:name="TableColumn611" style:family="table-column">
      <style:table-column-properties style:column-width="0.55in"/>
    </style:style>
    <style:style style:name="TableColumn612" style:family="table-column">
      <style:table-column-properties style:column-width="0.0534in"/>
    </style:style>
    <style:style style:name="TableColumn613" style:family="table-column">
      <style:table-column-properties style:column-width="0.2229in"/>
    </style:style>
    <style:style style:name="TableColumn614" style:family="table-column">
      <style:table-column-properties style:column-width="0.3937in"/>
    </style:style>
    <style:style style:name="TableColumn615" style:family="table-column">
      <style:table-column-properties style:column-width="0.2625in"/>
    </style:style>
    <style:style style:name="TableColumn616" style:family="table-column">
      <style:table-column-properties style:column-width="0.3277in"/>
    </style:style>
    <style:style style:name="TableColumn617" style:family="table-column">
      <style:table-column-properties style:column-width="0.0194in"/>
    </style:style>
    <style:style style:name="TableColumn618" style:family="table-column">
      <style:table-column-properties style:column-width="0.125in"/>
    </style:style>
    <style:style style:name="TableColumn619" style:family="table-column">
      <style:table-column-properties style:column-width="0.3673in"/>
    </style:style>
    <style:style style:name="TableColumn620" style:family="table-column">
      <style:table-column-properties style:column-width="0.5895in"/>
    </style:style>
    <style:style style:name="TableColumn621" style:family="table-column">
      <style:table-column-properties style:column-width="0.0986in"/>
    </style:style>
    <style:style style:name="TableColumn622" style:family="table-column">
      <style:table-column-properties style:column-width="0.0458in"/>
    </style:style>
    <style:style style:name="TableColumn623" style:family="table-column">
      <style:table-column-properties style:column-width="0.6819in"/>
    </style:style>
    <style:style style:name="TableColumn624" style:family="table-column">
      <style:table-column-properties style:column-width="0.1569in"/>
    </style:style>
    <style:style style:name="TableColumn625" style:family="table-column">
      <style:table-column-properties style:column-width="0.4916in"/>
    </style:style>
    <style:style style:name="TableColumn626" style:family="table-column">
      <style:table-column-properties style:column-width="0.0437in"/>
    </style:style>
    <style:style style:name="TableColumn627" style:family="table-column">
      <style:table-column-properties style:column-width="0.134in"/>
    </style:style>
    <style:style style:name="TableColumn628" style:family="table-column">
      <style:table-column-properties style:column-width="0.334in"/>
    </style:style>
    <style:style style:name="TableColumn629" style:family="table-column">
      <style:table-column-properties style:column-width="0.0597in"/>
    </style:style>
    <style:style style:name="TableColumn630" style:family="table-column">
      <style:table-column-properties style:column-width="0.5833in"/>
    </style:style>
    <style:style style:name="TableColumn631" style:family="table-column">
      <style:table-column-properties style:column-width="0.018in"/>
    </style:style>
    <style:style style:name="Table603" style:family="table">
      <style:table-properties style:width="7.5659in" style:rel-width="104.2%" fo:margin-left="-0.1055in" table:align="left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</style:style>
    <style:style style:name="TableRow643" style:family="table-row">
      <style:table-row-properties style:min-row-height="0.2361in"/>
    </style:style>
    <style:style style:name="TableCell64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685" style:family="table-row">
      <style:table-row-properties style:min-row-height="0.2361in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27" style:family="table-row">
      <style:table-row-properties style:min-row-height="0.2361in"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48" style:family="table-row">
      <style:table-row-properties style:min-row-height="0.2361in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69" style:family="table-row">
      <style:table-row-properties style:min-row-height="0.2361in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790" style:family="table-row">
      <style:table-row-properties style:min-row-height="0.2361in"/>
    </style:style>
    <style:style style:name="TableCell791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center"/>
    </style:style>
    <style:style style:name="TableRow800" style:family="table-row">
      <style:table-row-properties style:min-row-height="0.1576in"/>
    </style:style>
    <style:style style:name="TableCell80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0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21" style:family="table-row">
      <style:table-row-properties style:min-row-height="0.2361in"/>
    </style:style>
    <style:style style:name="TableCell82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42" style:family="table-row">
      <style:table-row-properties style:min-row-height="0.2361in"/>
    </style:style>
    <style:style style:name="TableCell84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863" style:family="table-row">
      <style:table-row-properties style:min-row-height="0.2361in"/>
    </style:style>
    <style:style style:name="TableCell864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6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text-align="center"/>
    </style:style>
    <style:style style:name="TableRow873" style:family="table-row">
      <style:table-row-properties style:min-row-height="0.1576in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7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7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5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8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89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896" style:family="table-row">
      <style:table-row-properties style:min-row-height="0.3152in"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59" style:family="table-row">
      <style:table-row-properties style:min-row-height="0.3152in"/>
    </style:style>
    <style:style style:name="TableCell96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993" style:family="table-row">
      <style:table-row-properties style:min-row-height="0.3937in"/>
    </style:style>
    <style:style style:name="TableCell994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center"/>
    </style:style>
    <style:style style:name="P1006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國立臺灣師範大學體育與運動科學系學士班學分檢核表</text:p>
      <text:p text:style-name="P5">（110學年度起入學者適用：114級適用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系級：</text:p>
          </table:table-cell>
          <table:covered-table-cell/>
          <table:covered-table-cell/>
          <table:table-cell table:style-name="TableCell32" table:number-columns-spanned="7">
            <text:p text:style-name="P33">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姓名：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組別：</text:p>
          </table:table-cell>
          <table:table-cell table:style-name="TableCell38" table:number-columns-spanned="6">
            <text:p text:style-name="P39"><text:span text:style-name="T40">□</text:span><text:span text:style-name="T41">師資培育生</text:span><text:span text:style-name="T42">□</text:span><text:span text:style-name="T43">非師資培育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2">
            <text:p text:style-name="P46"><text:span text:style-name="T47">系必修科目</text:span><text:span text:style-name="T48"><text:s/>(</text:span><text:span text:style-name="T49">學分：</text:span><text:span text:style-name="T50"><text:s/>21<text:s/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 table:number-columns-spanned="5">
            <text:p text:style-name="P56">科目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學分</text:p>
          </table:table-cell>
          <table:table-cell table:style-name="TableCell59" table:number-columns-spanned="5">
            <text:p text:style-name="P60">學年-期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項目</text:p>
          </table:table-cell>
          <table:table-cell table:style-name="TableCell63" table:number-columns-spanned="5">
            <text:p text:style-name="P64">科目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學分</text:p>
          </table:table-cell>
          <table:covered-table-cell/>
          <table:table-cell table:style-name="TableCell67" table:number-columns-spanned="2">
            <text:p text:style-name="P68">學年-期</text:p>
          </table:table-cell>
          <table:covered-table-cell/>
        </table:table-row>
        <table:table-row table:style-name="TableRow69">
          <table:table-cell table:style-name="TableCell70" table:number-rows-spanned="8">
            <text:p text:style-name="P71">學科</text:p>
          </table:table-cell>
          <table:table-cell table:style-name="TableCell72" table:number-columns-spanned="5">
            <text:p text:style-name="P73">體育史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2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rows-spanned="8">
            <text:p text:style-name="P79">術科</text:p>
          </table:table-cell>
          <table:table-cell table:style-name="TableCell80" table:number-columns-spanned="5">
            <text:p text:style-name="P81">游泳(一)(二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4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p text:style-name="P89">體育學原理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2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5">
            <text:p text:style-name="P96">體適能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2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運動生理學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2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運動心理學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2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運動生物力學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2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內文"><text:span text:style-name="T149">體育行政</text:span><text:span text:style-name="T150">與管理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2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人體解剖生理學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2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>體育專業服務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1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2">
            <text:p text:style-name="P194"><text:span text:style-name="T195">系選修</text:span><text:span text:style-name="T196"><text:s/>(</text:span><text:span text:style-name="T197">學分：</text:span><text:span text:style-name="T198"><text:s/>46<text:s/>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項目</text:p>
          </table:table-cell>
          <table:covered-table-cell/>
          <table:table-cell table:style-name="TableCell203" table:number-columns-spanned="3">
            <text:p text:style-name="P204">科目</text:p>
          </table:table-cell>
          <table:covered-table-cell/>
          <table:covered-table-cell/>
          <table:table-cell table:style-name="TableCell205" table:number-columns-spanned="6">
            <text:p text:style-name="P206"><text:span text:style-name="T207">學年</text:span><text:span text:style-name="T208">-</text:span><text:span text:style-name="T20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項目</text:p>
          </table:table-cell>
          <table:covered-table-cell/>
          <table:covered-table-cell/>
          <table:table-cell table:style-name="TableCell212" table:number-columns-spanned="4">
            <text:p text:style-name="P213">科目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學年</text:span><text:span text:style-name="T217">-</text:span><text:span text:style-name="T218">期</text:span><text:span text:style-name="T219"><text:s/>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7">
            <text:p text:style-name="P222">術科-球類</text:p>
            <text:p text:style-name="P223">-----------<text:line-break/>7項選2項</text:p>
          </table:table-cell>
          <table:covered-table-cell/>
          <table:table-cell table:style-name="TableCell224" table:number-columns-spanned="3">
            <text:p text:style-name="P225">籃　球(一)(二)</text:p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 table:number-rows-spanned="4">
            <text:p text:style-name="P231">術科-非球類</text:p>
            <text:p text:style-name="P232">-----------<text:line-break/>4項選1項</text:p>
          </table:table-cell>
          <table:covered-table-cell/>
          <table:covered-table-cell/>
          <table:table-cell table:style-name="TableCell233" table:number-columns-spanned="4">
            <text:p text:style-name="P234">田　徑(一)(二)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排　球(一)(二)</text:p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4">
            <text:p text:style-name="P249">體　操(一)(二)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>足　球(一)(二)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4">
            <text:p text:style-name="P264">武　術(一)(二)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羽　球(一)(二)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4">
            <text:p text:style-name="P279">舞　蹈(一)(二)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網　球(一)(二)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11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桌　球(一)(二)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3">
            <text:p text:style-name="P306">棒壘球(一)(二)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>非師資培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科目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學分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學年-期</text:p>
          </table:table-cell>
          <table:covered-table-cell/>
          <table:table-cell table:style-name="TableCell324" table:number-columns-spanned="6">
            <text:p text:style-name="P325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學分</text:p>
          </table:table-cell>
          <table:covered-table-cell/>
          <table:table-cell table:style-name="TableCell328" table:number-columns-spanned="3">
            <text:p text:style-name="P329">學年-期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1.(三)</text:p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2.(四)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3.(三)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6">
            <text:p text:style-name="P364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4.(四)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6">
            <text:p text:style-name="P377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5.</text:p>
          </table:table-cell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6">
            <text:p text:style-name="P390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6.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7.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6">
            <text:p text:style-name="P416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>8.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6">
            <text:p text:style-name="P429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9.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6">
            <text:p text:style-name="P442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10.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6">
            <text:p text:style-name="P45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11.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6">
            <text:p text:style-name="P468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12.</text:p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6">
            <text:p text:style-name="P481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13.</text:p>
          </table:table-cell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6">
            <text:p text:style-name="P494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14.</text:p>
          </table:table-cell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6">
            <text:p text:style-name="P507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4">
            <text:p text:style-name="P514">15.</text:p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6">
            <text:p text:style-name="P520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>16.</text:p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6">
            <text:p text:style-name="P533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17.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6">
            <text:p text:style-name="P546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18.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6">
            <text:p text:style-name="P559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4">
            <text:p text:style-name="P566">19.</text:p>
          </table:table-cell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6">
            <text:p text:style-name="P572">1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20.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6">
            <text:p text:style-name="P585">2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11">
            <text:p text:style-name="P592"><text:span text:style-name="T593">◎</text:span><text:span text:style-name="T594">師資培育生修課規定：</text:span></text:p>
            <text:p text:style-name="P595">A.上表非球類術科至少一項修完(一)(二)，<text:s/>球類術科至少兩項修完(一)(二)，共12<text:s/>學分。</text:p>
            <text:p text:style-name="P596">B.另選修本系課程34學分，其中至少應包含術科24學分，且有兩項術科修完<text:s/>(三)(四)<text:s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><text:span text:style-name="T599">◎</text:span><text:span text:style-name="T600">非師資培育生修課規定：</text:span></text:p>
            <text:p text:style-name="P601">A.上表非球類術科至少一項修完(一)(二)，球類術科至少兩項修完(一)(二)，共12學分。</text:p>
            <text:p text:style-name="P602">B.另選修本系課程至少3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7">
            <text:p text:style-name="P634"><text:span text:style-name="T635">自由選修</text:span><text:span text:style-name="T636"><text:s/></text:span><text:span text:style-name="T637"><text:s/>(</text:span><text:span text:style-name="T638">學分：</text:span><text:span text:style-name="T639"><text:s/>33<text:s/>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3">
            <text:p text:style-name="P645">科目</text:p>
          </table:table-cell>
          <table:covered-table-cell/>
          <table:covered-table-cell/>
          <table:table-cell table:style-name="TableCell646" table:number-columns-spanned="2">
            <text:p text:style-name="P647">學分</text:p>
          </table:table-cell>
          <table:covered-table-cell/>
          <table:table-cell table:style-name="TableCell648" table:number-columns-spanned="3">
            <text:p text:style-name="P649">學年-期</text:p>
          </table:table-cell>
          <table:covered-table-cell/>
          <table:covered-table-cell/>
          <table:table-cell table:style-name="TableCell650" table:number-columns-spanned="6">
            <text:p text:style-name="P651">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學分</text:p>
          </table:table-cell>
          <table:covered-table-cell/>
          <table:table-cell table:style-name="TableCell654" table:number-columns-spanned="2">
            <text:p text:style-name="P655">學年-期</text:p>
          </table:table-cell>
          <table:covered-table-cell/>
          <table:table-cell table:style-name="TableCell656" table:number-columns-spanned="4">
            <text:p text:style-name="P657">科目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學分</text:p>
          </table:table-cell>
          <table:covered-table-cell/>
          <table:covered-table-cell/>
          <table:table-cell table:style-name="TableCell660" table:number-columns-spanned="2">
            <text:p text:style-name="P661">學年-期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3">
            <text:p text:style-name="P666">1.</text:p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6">
            <text:p text:style-name="P672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4">
            <text:p text:style-name="P678">13.</text:p>
          </table:table-cell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>2.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6">
            <text:p text:style-name="P693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>14.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3">
            <text:p text:style-name="P708">3.</text:p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6">
            <text:p text:style-name="P714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>15.</text:p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3">
            <text:p text:style-name="P729">4.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6">
            <text:p text:style-name="P73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4">
            <text:p text:style-name="P741">16.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5.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6">
            <text:p text:style-name="P756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4">
            <text:p text:style-name="P762">17.</text:p>
          </table:table-cell>
          <table:covered-table-cell/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>6.</text:p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6">
            <text:p text:style-name="P777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4">
            <text:p text:style-name="P783">18.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7">
            <text:p text:style-name="P792"><text:span text:style-name="T793">校共同必修</text:span><text:span text:style-name="T794">(</text:span><text:span text:style-name="T795">學分：</text:span><text:span text:style-name="T796"><text:s/>10<text:s/></text:span><text:span text:style-name="T7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科目</text:p>
          </table:table-cell>
          <table:table-cell table:style-name="TableCell803" table:number-columns-spanned="3">
            <text:p text:style-name="P804">學分</text:p>
          </table:table-cell>
          <table:covered-table-cell/>
          <table:covered-table-cell/>
          <table:table-cell table:style-name="TableCell805" table:number-columns-spanned="5">
            <text:p text:style-name="P806">學年-期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>科目</text:p>
          </table:table-cell>
          <table:covered-table-cell/>
          <table:covered-table-cell/>
          <table:table-cell table:style-name="TableCell809" table:number-columns-spanned="3">
            <text:p text:style-name="P810">學分</text:p>
          </table:table-cell>
          <table:covered-table-cell/>
          <table:covered-table-cell/>
          <table:table-cell table:style-name="TableCell811" table:number-columns-spanned="4">
            <text:p text:style-name="P812">學年-期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科目</text:p>
          </table:table-cell>
          <table:covered-table-cell/>
          <table:table-cell table:style-name="TableCell815" table:number-columns-spanned="2">
            <text:p text:style-name="P816">學分</text:p>
          </table:table-cell>
          <table:covered-table-cell/>
          <table:table-cell table:style-name="TableCell817" table:number-columns-spanned="4">
            <text:p text:style-name="P818">學年-期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中文閱讀與思辨</text:p>
          </table:table-cell>
          <table:table-cell table:style-name="TableCell824" table:number-columns-spanned="3">
            <text:p text:style-name="P825">2</text:p>
          </table:table-cell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英文(一)</text:p>
          </table:table-cell>
          <table:covered-table-cell/>
          <table:covered-table-cell/>
          <table:table-cell table:style-name="TableCell830" table:number-columns-spanned="3">
            <text:p text:style-name="P831">2</text:p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英文(三)</text:p>
          </table:table-cell>
          <table:covered-table-cell/>
          <table:table-cell table:style-name="TableCell836" table:number-columns-spanned="2">
            <text:p text:style-name="P837">2</text:p>
          </table:table-cell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中文寫作與表達</text:p>
          </table:table-cell>
          <table:table-cell table:style-name="TableCell845" table:number-columns-spanned="3">
            <text:p text:style-name="P846">2</text:p>
          </table:table-cell>
          <table:covered-table-cell/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>英文(二)</text:p>
          </table:table-cell>
          <table:covered-table-cell/>
          <table:covered-table-cell/>
          <table:table-cell table:style-name="TableCell851" table:number-columns-spanned="3">
            <text:p text:style-name="P852">2</text:p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初階服務學習</text:p>
          </table:table-cell>
          <table:covered-table-cell/>
          <table:table-cell table:style-name="TableCell857" table:number-columns-spanned="2">
            <text:p text:style-name="P858">0</text:p>
          </table:table-cell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27">
            <text:p text:style-name="P865"><text:span text:style-name="T866">通識科目</text:span><text:span text:style-name="T867">(</text:span><text:span text:style-name="T868">學分：</text:span><text:span text:style-name="T869"><text:s/>18<text:s/></text:span><text:span text:style-name="T8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2">
            <text:p text:style-name="P875">領域</text:p>
          </table:table-cell>
          <table:covered-table-cell/>
          <table:table-cell table:style-name="TableCell876" table:number-columns-spanned="5">
            <text:p text:style-name="P877"><text:span text:style-name="T878">選課代碼</text:span>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自填科目</text:p>
          </table:table-cell>
          <table:covered-table-cell/>
          <table:covered-table-cell/>
          <table:table-cell table:style-name="TableCell881">
            <text:p text:style-name="P882">學分</text:p>
          </table:table-cell>
          <table:table-cell table:style-name="TableCell883" table:number-columns-spanned="2">
            <text:p text:style-name="P884">學年-期</text:p>
          </table:table-cell>
          <table:covered-table-cell/>
          <table:table-cell table:style-name="TableCell885" table:number-columns-spanned="4">
            <text:p text:style-name="P886">領域</text:p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><text:span text:style-name="T889">選課代碼</text:span></text:p>
          </table:table-cell>
          <table:covered-table-cell/>
          <table:covered-table-cell/>
          <table:table-cell table:style-name="TableCell890" table:number-columns-spanned="4">
            <text:p text:style-name="P891">自填科目</text:p>
          </table:table-cell>
          <table:covered-table-cell/>
          <table:covered-table-cell/>
          <table:covered-table-cell/>
          <table:table-cell table:style-name="TableCell892" table:number-columns-spanned="2">
            <text:p text:style-name="P893">學分</text:p>
          </table:table-cell>
          <table:covered-table-cell/>
          <table:table-cell table:style-name="TableCell894" table:number-columns-spanned="2">
            <text:p text:style-name="P895">學年-期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>人文藝術領域</text:p>
          </table:table-cell>
          <table:covered-table-cell/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>
            <text:p text:style-name="P904">2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4">
            <text:p text:style-name="P908">跨域探索(2)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2</text:p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 table:number-columns-spanned="2">
            <text:p text:style-name="P919">社會科學領域</text:p>
          </table:table-cell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2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4">
            <text:p text:style-name="P929">其他(1)</text:p>
          </table:table-cell>
          <table:covered-table-cell/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2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2">
            <text:p text:style-name="P940">自然科學領域</text:p>
          </table:table-cell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>2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4">
            <text:p text:style-name="P950">其他(2)</text:p>
          </table:table-cell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2</text:p>
          </table:table-cell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邏輯運算領域</text:p>
          </table:table-cell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>2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4">
            <text:p text:style-name="P971">其他(3)</text:p>
          </table:table-cell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2</text:p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跨域探索(1)</text:p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2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15">
            <text:p text:style-name="P992">自主學習：分為「專題探究」、「MOOCs<text:s/>」（限本校MOOCs、Coursera、Udacity與edX），至多修習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6">
            <text:p text:style-name="P995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1">
            <text:p text:style-name="P997"><text:span text:style-name="T998">畢業資格學分</text:span><text:span text:style-name="T999">至少</text:span><text:span text:style-name="T1000">128</text:span><text:span text:style-name="T1001">學分，修習共計</text:span><text:span text:style-name="T1002">_____</text:span><text:span text:style-name="T100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0.8.2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12-13T05:51:00Z</meta:creation-date>
    <dc:date>2021-12-13T05:51:00Z</dc:date>
    <meta:print-date>2016-08-25T07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