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2875in" fo:margin-right="-0.2368in" fo:text-indent="-0.484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0.2875in" fo:margin-right="-0.2368in" fo:text-indent="-0.5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5291in"/>
    </style:style>
    <style:style style:name="Table3" style:family="table">
      <style:table-properties style:width="6.5291in" style:rel-width="113.82%" fo:margin-left="0in" table:align="center"/>
    </style:style>
    <style:style style:name="TableRow5" style:family="table-row">
      <style:table-row-properties style:min-row-height="0.0173in"/>
    </style:style>
    <style:style style:name="TableCell6" style:family="table-cell">
      <style:table-cell-properties fo:border="0.0312in double #0070C0" style:border-line-width="0.0104in 0.0104in 0.0104in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margin-top="0.375in" fo:line-height="150%" fo:margin-left="0.4541in" fo:text-indent="-0.28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4541in" fo:text-indent="-0.2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4541in" fo:text-indent="-0.2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28" style:parent-style-name="內文" style:family="paragraph">
      <style:paragraph-properties style:snap-to-layout-grid="false" fo:line-height="150%" fo:margin-left="0.4541in" fo:text-indent="-0.2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1" style:parent-style-name="內文" style:family="paragraph">
      <style:paragraph-properties style:snap-to-layout-grid="false" fo:line-height="150%" fo:margin-left="0.4541in" fo:text-indent="-0.2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內文" style:family="paragraph">
      <style:paragraph-properties style:snap-to-layout-grid="false" fo:line-height="150%" fo:margin-left="0.4541in" fo:text-indent="-0.2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內文" style:family="paragraph">
      <style:paragraph-properties style:snap-to-layout-grid="false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9" style:parent-style-name="內文" style:family="paragraph">
      <style:paragraph-properties style:snap-to-layout-grid="false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41" style:parent-style-name="內文" style:family="paragraph">
      <style:paragraph-properties style:snap-to-layout-grid="false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42" style:parent-style-name="內文" style:family="paragraph">
      <style:paragraph-properties style:snap-to-layout-grid="false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43" style:parent-style-name="內文" style:family="paragraph">
      <style:paragraph-properties style:snap-to-layout-grid="false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200%" fo:margin-left="0.4541in" fo:text-indent="-0.2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200%" fo:margin-left="0.4541in" fo:text-indent="-0.2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200%" fo:margin-left="0.4541in" fo:text-indent="-0.2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end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end" fo:line-height="150%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line-height="150%" fo:margin-left="0.4541in" fo:text-indent="-0.28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line-height="150%" fo:margin-left="0.4541in" fo:text-indent="-0.28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.2881in" fo:text-indent="-0.2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體育與運動科學系研究生</text:p>
      <text:p text:style-name="P2">更換指導教授申請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研究生：</text:span><text:span text:style-name="T9"><text:s text:c="16"/></text:span><text:span text:style-name="T10">（學號：</text:span><text:span text:style-name="T11"><text:s text:c="15"/></text:span><text:span text:style-name="T12"><text:s/></text:span><text:span text:style-name="T13">）</text:span></text:p>
            <text:p text:style-name="P14"><text:span text:style-name="T15">□</text:span><text:span text:style-name="T16">博士班</text:span><text:span text:style-name="T17"><text:s text:c="2"/>□</text:span><text:span text:style-name="T18">碩士班</text:span><text:span text:style-name="T19"><text:s text:c="2"/>□</text:span><text:span text:style-name="T20">碩士在職專班</text:span><text:span text:style-name="T21"><text:s/></text:span><text:span text:style-name="T22"><text:s text:c="5"/></text:span><text:span text:style-name="T23">年級</text:span></text:p>
            <text:p text:style-name="P24"><text:span text:style-name="T25">連絡電話：</text:span><text:span text:style-name="T26"><text:s/></text:span><text:span text:style-name="T27"><text:s text:c="10"/></text:span></text:p>
            <text:p text:style-name="P28"><text:span text:style-name="T29">電子信箱：</text:span><text:span text:style-name="T30"><text:s text:c="27"/></text:span></text:p>
            <text:p text:style-name="P31"><text:span text:style-name="T32">更換事由：</text:span><text:span text:style-name="T33"><text:s text:c="16"/></text:span><text:span text:style-name="T34"><text:s text:c="46"/></text:span></text:p>
            <text:p text:style-name="P35"><text:span text:style-name="T36"><text:s text:c="2"/></text:span><text:span text:style-name="T37"><text:s text:c="62"/></text:span></text:p>
            <text:p text:style-name="P38"><text:s text:c="64"/></text:p>
            <text:p text:style-name="P39"><text:s text:c="60"/><text:s text:c="4"/></text:p>
            <text:p text:style-name="P40"><text:s text:c="64"/></text:p>
            <text:p text:style-name="P41"><text:s text:c="64"/></text:p>
            <text:p text:style-name="P42"><text:s text:c="64"/></text:p>
            <text:p text:style-name="P43"/>
            <text:p text:style-name="P44"><text:s text:c="4"/>謹陳</text:p>
            <text:p text:style-name="P45"><text:span text:style-name="T46">指導教授（原任）</text:span><text:span text:style-name="T47"><text:s text:c="29"/></text:span><text:span text:style-name="T48">（簽名）</text:span></text:p>
            <text:p text:style-name="P49"><text:span text:style-name="T50">指導教授（新</text:span><text:span text:style-name="T51">任）</text:span><text:span text:style-name="T52"><text:s text:c="29"/></text:span><text:span text:style-name="T53">（簽名）</text:span></text:p>
            <text:p text:style-name="P54"><text:span text:style-name="T55">指導教授（協同</text:span><text:span text:style-name="T56">/</text:span><text:span text:style-name="T57">共同）</text:span><text:span text:style-name="T58"><text:s text:c="25"/></text:span><text:span text:style-name="T59">（簽名）</text:span></text:p>
            <text:p text:style-name="P60">系主任</text:p>
            <text:p text:style-name="P61"/>
            <text:p text:style-name="P62"/>
            <text:p text:style-name="P63"><text:span text:style-name="T64"><text:s text:c="32"/></text:span><text:span text:style-name="T65">研究生：</text:span><text:span text:style-name="T66"><text:s text:c="15"/></text:span><text:span text:style-name="T67">（簽名）</text:span></text:p>
            <text:p text:style-name="P68"><text:span text:style-name="T69">中華民國</text:span><text:span text:style-name="T70"><text:s text:c="6"/></text:span><text:span text:style-name="T71">年</text:span><text:span text:style-name="T72"><text:s text:c="6"/></text:span><text:span text:style-name="T73">月</text:span><text:span text:style-name="T74"><text:s text:c="5"/></text:span><text:span text:style-name="T75">日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21-07-02T04:06:00Z</meta:creation-date>
    <dc:date>2021-07-07T01:44:00Z</dc:date>
    <meta:template xlink:href="Normal" xlink:type="simple"/>
    <meta:editing-cycles>5</meta:editing-cycles>
    <meta:editing-duration>PT300S</meta:editing-duration>
    <meta:document-statistic meta:page-count="1" meta:paragraph-count="1" meta:word-count="123" meta:character-count="829" meta:row-count="5" meta:non-whitespace-character-count="707"/>
  </office:meta>
</office:document-meta>
</file>