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 fo:margin-bottom="0.127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4" style:family="table-column">
      <style:table-column-properties style:column-width="6.5784in"/>
    </style:style>
    <style:style style:name="Table3" style:family="table">
      <style:table-properties style:width="6.5784in" style:rel-width="104.98%" fo:margin-left="0in" table:align="center"/>
    </style:style>
    <style:style style:name="TableRow5" style:family="table-row">
      <style:table-row-properties style:min-row-height="4.525in"/>
    </style:style>
    <style:style style:name="TableCell6" style:family="table-cell">
      <style:table-cell-properties fo:border-top="0.0312in solid #0070C0" fo:border-left="0.0312in solid #0070C0" fo:border-bottom="0.0208in dashed #0070C0" fo:border-right="0.0312in solid #0070C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margin-top="0.125in"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bottom="0.125in"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bottom="0.1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125in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125in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margin-bottom="0.125in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666in"/>
    </style:style>
    <style:style style:name="TableCell59" style:family="table-cell">
      <style:table-cell-properties fo:border-top="0.0208in dashed #0070C0" fo:border-left="0.0312in solid #0070C0" fo:border-bottom="0.0312in solid #0070C0" fo:border-right="0.0312in solid #0070C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125in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bottom="0.125in" fo:line-height="0.3055in" fo:text-inden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bottom="0.125in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fo:margin-bottom="0.125in" fo:line-height="0.3055in" fo:text-inden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/>
    <style:style style:name="T80" style:parent-style-name="預設段落字型" style:family="text">
      <style:text-properties style:font-name-asian="標楷體" fo:font-weight="bold" style:font-weight-asian="bold" fo:color="#0000FF"/>
    </style:style>
    <style:style style:name="T8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FF"/>
    </style:style>
    <style:style style:name="P85" style:parent-style-name="內文" style:list-style-name="LFO1" style:family="paragraph">
      <style:paragraph-properties fo:margin-right="-0.1986in"/>
    </style:style>
    <style:style style:name="T86" style:parent-style-name="預設段落字型" style:family="text">
      <style:text-properties style:font-name-asian="標楷體" fo:font-weight="bold" style:font-weight-asian="bold" fo:color="#0000FF"/>
    </style:style>
    <style:style style:name="T87" style:parent-style-name="預設段落字型" style:family="text">
      <style:text-properties style:font-name-asian="標楷體" fo:font-weight="bold" style:font-weight-asian="bold" fo:color="#0000FF"/>
    </style:style>
    <style:style style:name="T88" style:parent-style-name="預設段落字型" style:family="text">
      <style:text-properties style:font-name-asian="標楷體" fo:font-weight="bold" style:font-weight-asian="bold" fo:color="#0000FF"/>
    </style:style>
  </office:automatic-styles>
  <office:body>
    <office:text text:use-soft-page-breaks="true">
      <text:p text:style-name="P1">國立臺灣師範大學體育與運動科學系</text:p>
      <text:p text:style-name="P2">研究生學術發表會請假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研究生：</text:span><text:span text:style-name="T9"><text:s text:c="22"/></text:span><text:span text:style-name="T10"><text:s text:c="5"/>□ 博士班 <text:s/></text:span><text:span text:style-name="T11"><text:s text:c="3"/></text:span><text:span text:style-name="T12">年級</text:span></text:p>
            <text:p text:style-name="P13"><text:span text:style-name="T14"><text:s text:c="35"/>□ 碩士班 <text:s/></text:span><text:span text:style-name="T15"><text:s text:c="3"/></text:span><text:span text:style-name="T16">年級</text:span></text:p>
            <text:p text:style-name="P17"><text:span text:style-name="T18">連絡電話：(</text:span><text:span text:style-name="T19">手機) <text:s text:c="18"/>(一般電話) <text:s text:c="18"/></text:span></text:p>
            <text:p text:style-name="P20"><text:span text:style-name="T21">電子信箱：</text:span><text:span text:style-name="T22"><text:s text:c="54"/></text:span></text:p>
            <text:p text:style-name="P23"><text:span text:style-name="T24">請假日期：</text:span><text:span text:style-name="T25"><text:s text:c="7"/></text:span><text:span text:style-name="T26">年</text:span><text:span text:style-name="T27"><text:s text:c="7"/></text:span><text:span text:style-name="T28">月</text:span><text:span text:style-name="T29"><text:s text:c="7"/></text:span><text:span text:style-name="T30">日</text:span></text:p>
            <text:p text:style-name="P31"><text:span text:style-name="T32">請假事由：</text:span><text:span text:style-name="T33">（請檢附相關證明</text:span><text:span text:style-name="T34">，未檢附證明不得請假</text:span><text:span text:style-name="T35">）</text:span></text:p>
            <text:p text:style-name="P36"><text:s text:c="64"/></text:p>
            <text:p text:style-name="P37"><text:s text:c="64"/></text:p>
            <text:p text:style-name="P38"><text:s text:c="64"/></text:p>
            <text:p text:style-name="P39"><text:s text:c="64"/></text:p>
            <text:p text:style-name="P40"><text:s/></text:p>
            <text:p text:style-name="P41"><text:s text:c="4"/>謹陳</text:p>
            <text:p text:style-name="P42"><text:span text:style-name="T43">指導教授<text:s/></text:span><text:span text:style-name="T44"><text:s text:c="21"/></text:span><text:span text:style-name="T45">（簽名）</text:span></text:p>
            <text:p text:style-name="P46"><text:span text:style-name="T47"><text:s text:c="29"/>研究生：</text:span><text:span text:style-name="T48"><text:s text:c="21"/></text:span><text:span text:style-name="T49">（簽名）</text:span></text:p>
            <text:p text:style-name="P50"><text:span text:style-name="T51"><text:s text:c="13"/>中華民國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審核結果：□同意 <text:s/>□不同意 <text:s text:c="3"/>該研究生予以請假。</text:p>
            <text:p text:style-name="P61"><text:span text:style-name="T62">說明：</text:span><text:span text:style-name="T63"><text:s text:c="58"/></text:span></text:p>
            <text:p text:style-name="P64"><text:span text:style-name="T65"><text:s text:c="2"/></text:span><text:span text:style-name="T66"><text:s text:c="58"/></text:span></text:p>
            <text:p text:style-name="P67"><text:span text:style-name="T68"><text:s text:c="30"/>系主任：</text:span><text:span text:style-name="T69"><text:s text:c="20"/></text:span><text:span text:style-name="T70">（簽名）</text:span></text:p>
            <text:p text:style-name="P71"><text:span text:style-name="T72"><text:s text:c="28"/>中華民國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 <text:s text:c="12"/></text:span></text:p>
          </table:table-cell>
        </table:table-row>
      </table:table>
      <text:list text:style-name="LFO1" text:continue-numbering="true">
        <text:list-item>
          <text:p text:style-name="P79"><text:span text:style-name="T80">欲請假者，請於發表會</text:span><text:span text:style-name="T81">前</text:span><text:span text:style-name="T82">3</text:span><text:span text:style-name="T83">天</text:span><text:span text:style-name="T84">填妥本假單並辦理相關手續。</text:span></text:p>
        </text:list-item>
        <text:list-item>
          <text:p text:style-name="P85"><text:span text:style-name="T86">除公假、病假及婚</text:span><text:span text:style-name="T87">/</text:span><text:span text:style-name="T88">喪假，其餘均不得請假；未檢附相關證明，視同未完成請假手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49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體育學系</dc:title>
    <dc:description/>
    <dc:subject/>
    <meta:initial-creator>pe</meta:initial-creator>
    <dc:creator>kiki</dc:creator>
    <meta:creation-date>2021-07-30T03:51:00Z</meta:creation-date>
    <dc:date>2021-07-30T03:51:00Z</dc:date>
    <meta:print-date>2020-09-11T0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