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1.2312in"/>
    </style:style>
    <style:style style:name="TableColumn6" style:family="table-column">
      <style:table-column-properties style:column-width="1.6916in"/>
    </style:style>
    <style:style style:name="TableColumn7" style:family="table-column">
      <style:table-column-properties style:column-width="1.6916in"/>
    </style:style>
    <style:style style:name="TableColumn8" style:family="table-column">
      <style:table-column-properties style:column-width="1.6923in"/>
    </style:style>
    <style:style style:name="Table3" style:family="table">
      <style:table-properties style:width="6.7652in" style:rel-width="100%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767171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6" style:family="table-row">
      <style:table-row-properties style:min-row-height="0.4333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1.30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P112" style:parent-style-name="內文" style:list-style-name="LFO1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4472C4" fo:font-size="9pt" style:font-size-asian="9pt"/>
    </style:style>
    <style:style style:name="T115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P116" style:parent-style-name="內文" style:list-style-name="LFO1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P118" style:parent-style-name="內文" style:list-style-name="LFO1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21" style:family="table-row">
      <style:table-row-properties style:min-row-height="4.3263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TableColumn128" style:family="table-column">
      <style:table-column-properties style:column-width="1.2284in"/>
    </style:style>
    <style:style style:name="TableColumn129" style:family="table-column">
      <style:table-column-properties style:column-width="1.2298in"/>
    </style:style>
    <style:style style:name="TableColumn130" style:family="table-column">
      <style:table-column-properties style:column-width="1.2298in"/>
    </style:style>
    <style:style style:name="TableColumn131" style:family="table-column">
      <style:table-column-properties style:column-width="1.2305in"/>
    </style:style>
    <style:style style:name="Table127" style:family="table">
      <style:table-properties style:width="4.9187in" style:rel-width="100%" fo:margin-left="0in" table:align="center"/>
    </style:style>
    <style:style style:name="TableRow132" style:family="table-row">
      <style:table-row-properties style:min-row-height="0.5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Row137" style:family="table-row">
      <style:table-row-properties style:min-row-height="0.5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Row147" style:family="table-row">
      <style:table-row-properties style:min-row-height="0.50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158" style:family="table-row">
      <style:table-row-properties style:min-row-height="0.629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TableRow168" style:family="table-row">
      <style:table-row-properties style:min-row-height="0.629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2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2pt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fo:color="#4472C4" fo:font-size="9pt" style:font-size-asian="9pt" style:font-size-complex="9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89" style:parent-style-name="內文" style:list-style-name="LFO2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超連結" style:family="text">
      <style:text-properties style:font-name="標楷體" style:font-name-asian="標楷體" fo:font-size="9pt" style:font-size-asian="9pt"/>
    </style:style>
    <style:style style:name="P192" style:parent-style-name="內文" style:list-style-name="LFO2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超連結" style:family="text">
      <style:text-properties style:font-name="標楷體" style:font-name-asian="標楷體" fo:font-size="9pt" style:font-size-asian="9pt"/>
    </style:style>
    <style:style style:name="P195" style:parent-style-name="內文" style:list-style-name="LFO2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超連結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國立臺灣師範大學體育與運動科學系捐贈獎助學金表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捐贈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擇一勾選</text:p>
          </table:table-cell>
          <table:table-cell table:style-name="TableCell20">
            <text:p text:style-name="P21">捐贈者身分</text:p>
            <text:p text:style-name="P22"><text:span text:style-name="T23">（校友）</text:span></text:p>
          </table:table-cell>
          <table:table-cell table:style-name="TableCell24" table:number-columns-spanned="3">
            <text:p text:style-name="P25"><text:span text:style-name="T26">□</text:span><text:span text:style-name="T27">本系</text:span><text:span text:style-name="T28">校友（</text:span><text:span text:style-name="T29">□</text:span><text:span text:style-name="T30">學士班</text:span><text:span text:style-name="T31">_____</text:span><text:span text:style-name="T32">級</text:span><text:span text:style-name="T33"><text:s/>□</text:span><text:span text:style-name="T34">碩士班</text:span><text:span text:style-name="T35"><text:s/>□</text:span><text:span text:style-name="T36">博士班</text:span><text:span text:style-name="T37">）</text:span><text:span text:style-name="T38"><text:s text:c="5"/></text:span></text:p>
            <text:p text:style-name="P39"><text:span text:style-name="T40">□</text:span><text:span text:style-name="T41">本校校友</text:span><text:span text:style-name="T42">_______</text:span><text:span text:style-name="T43">系</text:span><text:span text:style-name="T44">/</text:span><text:span text:style-name="T45">所</text:span><text:span text:style-name="T46">（</text:span><text:span text:style-name="T47">□</text:span><text:span text:style-name="T48">學士班</text:span><text:span text:style-name="T49">_____</text:span><text:span text:style-name="T50">級</text:span><text:span text:style-name="T51"><text:s/>□</text:span><text:span text:style-name="T52">碩士班</text:span><text:span text:style-name="T53"><text:s/>□</text:span><text:span text:style-name="T54">博士班</text:span><text:span text:style-name="T55">）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捐贈者身分</text:p>
            <text:p text:style-name="P60">（非校友）</text:p>
          </table:table-cell>
          <table:table-cell table:style-name="TableCell61" table:number-columns-spanned="3">
            <text:p text:style-name="P62">□師大教職員<text:s/>□師大學生<text:s/>□學生家長<text:s/>□社會人士</text:p>
            <text:p text:style-name="P63">□企業機構<text:s/>□非營利組織<text:s/>□其他:______________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服務單位</text:p>
            <text:p text:style-name="P67"><text:span text:style-name="T68">*</text:span><text:span text:style-name="T69">非必填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職稱</text:p>
            <text:p text:style-name="P74"><text:span text:style-name="T75">*</text:span><text:span text:style-name="T76">非必填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聯絡信箱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總捐款金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捐贈獎學金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捐贈類別</text:p>
            <text:p text:style-name="P99">擇一勾選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勵翔獎助學金</text:span><text:span text:style-name="T104">（建議優先！）</text:span></text:p>
            <text:p text:style-name="P105"><text:span text:style-name="T106">呈現芳名：＿＿＿＿＿＿＿＿＿＿</text:span><text:span text:style-name="T107">*</text:span><text:span text:style-name="T108">將呈現於系網公告</text:span><text:span text:style-name="T109">(</text:span><text:span text:style-name="T110">可非捐款本人</text:span><text:span text:style-name="T111">)</text:span></text:p>
            <text:list text:style-name="LFO1" text:continue-numbering="true">
              <text:list-item>
                <text:p text:style-name="P112"><text:span text:style-name="T113">「勵翔獎助學金」由本系統籌管理，獎助項目包含績優獎學金、急難救助金、國際交流補助及其他，詳見</text:span><text:span text:style-name="T114">本系發放獎助學金作業規定</text:span><text:span text:style-name="T115">。</text:span></text:p>
              </text:list-item>
              <text:list-item>
                <text:p text:style-name="P116"><text:span text:style-name="T117">捐贈者芳名將呈現於系網公告。</text:span></text:p>
              </text:list-item>
              <text:list-item>
                <text:p text:style-name="P118"><text:span text:style-name="T119">如勾選「勵翔獎助學金」則無需自行填寫申請辦法</text:span><text:span text:style-name="T120">。</text:span></text:p>
              </text:list-item>
            </text:list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□自行定名獎助學金<text:s/></text:p>
            <text:p text:style-name="P125"><text:span text:style-name="T126">請填寫以下資訊。</text:span>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獎學金名稱</text:p>
                </table:table-cell>
                <table:table-cell table:style-name="TableCell135" table:number-columns-spanned="3">
                  <text:p text:style-name="P136"/>
                </table:table-cell>
                <table:covered-table-cell/>
                <table:covered-table-cell/>
              </table:table-row>
              <table:table-row table:style-name="TableRow137">
                <table:table-cell table:style-name="TableCell138">
                  <text:p text:style-name="P139">每名獲獎者</text:p>
                  <text:p text:style-name="P140">獲獎金額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提供名額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獎學金</text:p>
                  <text:p text:style-name="P150">發放頻率</text:p>
                </table:table-cell>
                <table:table-cell table:style-name="TableCell151" table:number-columns-spanned="3">
                  <text:p text:style-name="P152"><text:span text:style-name="T153">□</text:span><text:span text:style-name="T154">一次性發放</text:span><text:span text:style-name="T155"><text:s text:c="10"/></text:span><text:span text:style-name="T156">□</text:span><text:span text:style-name="T157">分次發放</text:span></text:p>
                </table:table-cell>
                <table:covered-table-cell/>
                <table:covered-table-cell/>
              </table:table-row>
              <table:table-row table:style-name="TableRow158">
                <table:table-cell table:style-name="TableCell159">
                  <text:p text:style-name="P160">獎學金</text:p>
                  <text:p text:style-name="P161">發放時間</text:p>
                </table:table-cell>
                <table:table-cell table:style-name="TableCell162" table:number-columns-spanned="3">
                  <text:p text:style-name="P163">□上學期發放(當學期入學者不可申請)</text:p>
                  <text:p text:style-name="P164"><text:span text:style-name="T165">□</text:span><text:span text:style-name="T166">下學期發放</text:span></text:p>
                  <text:p text:style-name="P167">□每學期發放</text:p>
                </table:table-cell>
                <table:covered-table-cell/>
                <table:covered-table-cell/>
              </table:table-row>
              <table:table-row table:style-name="TableRow168">
                <table:table-cell table:style-name="TableCell169">
                  <text:p text:style-name="P170">申請類別</text:p>
                </table:table-cell>
                <table:table-cell table:style-name="TableCell171" table:number-columns-spanned="3">
                  <text:p text:style-name="P172">□博碩班<text:s text:c="8"/>□綜合(不限博碩班或學士班)</text:p>
                  <text:p text:style-name="P173">□學士班<text:s text:c="8"/>□具校隊身分（請註明：________）</text:p>
                </table:table-cell>
                <table:covered-table-cell/>
                <table:covered-table-cell/>
              </table:table-row>
              <table:table-row table:style-name="TableRow174">
                <table:table-cell table:style-name="TableCell175">
                  <text:p text:style-name="P176">申請條件</text:p>
                  <text:p text:style-name="P177"><text:span text:style-name="T178">*</text:span><text:span text:style-name="T179">至多選擇</text:span><text:span text:style-name="T180">3</text:span><text:span text:style-name="T181">項</text:span></text:p>
                </table:table-cell>
                <table:table-cell table:style-name="TableCell182" table:number-columns-spanned="3">
                  <text:p text:style-name="P183">□由學系安排<text:s text:c="10"/>□學業成績GPA達____以上<text:s text:c="12"/></text:p>
                  <text:p text:style-name="P184">□家境清寒優先<text:s text:c="8"/>□限家境清寒</text:p>
                  <text:p text:style-name="P185">□品行良好、勤奮向學<text:s text:c="2"/>□其他1._________</text:p>
                  <text:p text:style-name="P186">□其他2._________<text:s/><text:s text:c="4"/>□其他3._________</text:p>
                </table:table-cell>
                <table:covered-table-cell/>
                <table:covered-table-cell/>
              </table:table-row>
            </table:table>
            <text:p text:style-name="P187"/>
          </table:table-cell>
          <table:covered-table-cell/>
          <table:covered-table-cell/>
        </table:table-row>
      </table:table>
      <text:p text:style-name="P188">請注意：</text:p>
      <text:list text:style-name="LFO2" text:continue-numbering="true">
        <text:list-item>
          <text:p text:style-name="P189"><text:span text:style-name="T190">本系發放獎助學金作業規定請見：</text:span><text:a xlink:href="https://www.pe.ntnu.edu.tw/upload-files/scholarship/.pdf" office:target-frame-name="_top" xlink:show="replace"><text:span text:style-name="T191">https://www.pe.ntnu.edu.tw/upload-files/scholarship/.pdf</text:span></text:a></text:p>
        </text:list-item>
        <text:list-item>
          <text:p text:style-name="P192"><text:span text:style-name="T193">此表填畢後請至本校捐款網完成捐款手續：</text:span><text:a xlink:href="https://give.ntnu.edu.tw/GoWeb2/include/index.php?Page=6-1" office:target-frame-name="_top" xlink:show="replace"><text:span text:style-name="T194">https://give.ntnu.edu.tw/GoWeb2/include/index.php?Page=6-1</text:span></text:a></text:p>
        </text:list-item>
        <text:list-item>
          <text:p text:style-name="P195"><text:span text:style-name="T196">捐贈流程說明請見：</text:span><text:a xlink:href="https://drive.google.com/file/d/1rEPiewIP9k6acQlv4WJF0WlwinfFFT3g/view?usp=sharing%20" office:target-frame-name="_top" xlink:show="replace"><text:span text:style-name="T197">https://drive.google.com/file/d/1rEPiewIP9k6acQlv4WJF0WlwinfFFT3g/view?usp=sharing</text:span><text:span text:style-name="超連結"><text:s/>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4472C4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30T01:47:00Z</meta:creation-date>
    <dc:date>2026-03-30T01:33:00Z</dc:date>
    <meta:print-date>2025-07-11T07:26:00Z</meta:print-date>
    <meta:template xlink:href="Normal" xlink:type="simple"/>
    <meta:editing-cycles>9</meta:editing-cycles>
    <meta:editing-duration>PT13740S</meta:editing-duration>
    <meta:document-statistic meta:page-count="1" meta:paragraph-count="2" meta:word-count="184" meta:character-count="1234" meta:row-count="8" meta:non-whitespace-character-count="1052"/>
  </office:meta>
</office:document-meta>
</file>