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3in" text:list-level-position-and-space-mode="label-alignment">
          <style:list-level-label-alignment text:label-followed-by="space" fo:margin-left="0.543in" fo:text-indent="-0.54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1.3222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0.1694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5652in"/>
    </style:style>
    <style:style style:name="Table3" style:family="table">
      <style:table-properties style:width="7.2826in" fo:margin-left="0in" table:align="center"/>
    </style:style>
    <style:style style:name="TableRow14" style:family="table-row">
      <style:table-row-properties style:min-row-height="0.35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15%"/>
    </style:style>
    <style:style style:name="T17" style:parent-style-name="預設段落字型" style:family="text">
      <style:text-properties style:font-name="Times New Roman" style:font-name-asian="標楷體" style:font-size-complex="14pt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T23" style:parent-style-name="預設段落字型" style:family="text">
      <style:text-properties style:font-name="Times New Roman" style:font-name-asian="標楷體" style:font-size-complex="14pt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style:font-size-complex="14pt"/>
    </style:style>
    <style:style style:name="TableRow30" style:family="table-row">
      <style:table-row-properties style:min-row-height="0.3534in"/>
    </style:style>
    <style:style style:name="P31" style:parent-style-name="內文" style:family="paragraph">
      <style:paragraph-properties fo:text-align="justify" fo:line-height="115%"/>
      <style:text-properties style:font-name="Times New Roman" style:font-name-asian="標楷體" style:font-size-complex="14pt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size-complex="14pt"/>
    </style:style>
    <style:style style:name="T41" style:parent-style-name="預設段落字型" style:family="text">
      <style:text-properties style:font-name="Times New Roman" style:font-size-complex="14pt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ableRow44" style:family="table-row">
      <style:table-row-properties style:row-height="0.3541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row-height="0.3541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row-height="0.3541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row-height="0.3541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1.1368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/>
      <style:text-properties style:font-name-asian="標楷體" fo:letter-spacing="-0.0027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  <style:text-properties style:font-name-asian="標楷體" fo:letter-spacing="-0.0027in" fo:font-size="14pt" style:font-size-asian="14pt" style:font-size-complex="14pt"/>
    </style:style>
    <style:style style:name="TableRow106" style:family="table-row">
      <style:table-row-properties style:min-row-height="0.177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 fo:letter-spacing="-0.0069in" style:font-size-complex="12pt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-asian="標楷體" fo:letter-spacing="-0.0027i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/>
      <style:text-properties style:font-name-asian="標楷體" fo:letter-spacing="-0.0069in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-asian="標楷體" fo:letter-spacing="-0.0069in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letter-spacing="-0.0027in" style:font-size-complex="12pt"/>
    </style:style>
    <style:style style:name="TableRow117" style:family="table-row">
      <style:table-row-properties style:min-row-height="1.7715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31" style:family="table-row">
      <style:table-row-properties style:min-row-height="1.7715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4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45" style:family="table-row">
      <style:table-row-properties style:min-row-height="1.7715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1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63" style:family="table-column">
      <style:table-column-properties style:column-width="7.3076in"/>
    </style:style>
    <style:style style:name="Table162" style:family="table">
      <style:table-properties style:width="7.3076in" fo:margin-left="0in" table:align="left"/>
    </style:style>
    <style:style style:name="TableRow164" style:family="table-row">
      <style:table-row-properties style:min-row-height="9.8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bottom="0.1666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0" style:family="table-column">
      <style:table-column-properties style:column-width="0.5673in"/>
    </style:style>
    <style:style style:name="TableColumn171" style:family="table-column">
      <style:table-column-properties style:column-width="3.0631in"/>
    </style:style>
    <style:style style:name="TableColumn172" style:family="table-column">
      <style:table-column-properties style:column-width="0.5791in"/>
    </style:style>
    <style:style style:name="TableColumn173" style:family="table-column">
      <style:table-column-properties style:column-width="3.052in"/>
    </style:style>
    <style:style style:name="Table169" style:family="table">
      <style:table-properties style:width="7.2618in" fo:margin-left="0in" table:align="lef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Row188" style:family="table-row">
      <style:table-row-properties style:row-height="4.331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/>
    </style:style>
    <style:style style:name="TableRow206" style:family="table-row">
      <style:table-row-properties style:row-height="4.331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/>
    </style:style>
    <style:style style:name="P212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olumn216" style:family="table-column">
      <style:table-column-properties style:column-width="0.5673in"/>
    </style:style>
    <style:style style:name="TableColumn217" style:family="table-column">
      <style:table-column-properties style:column-width="3.0631in"/>
    </style:style>
    <style:style style:name="TableColumn218" style:family="table-column">
      <style:table-column-properties style:column-width="0.5791in"/>
    </style:style>
    <style:style style:name="TableColumn219" style:family="table-column">
      <style:table-column-properties style:column-width="3.052in"/>
    </style:style>
    <style:style style:name="Table215" style:family="table">
      <style:table-properties style:width="7.2618in" fo:margin-left="0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/>
    </style:style>
    <style:style style:name="TableRow230" style:family="table-row">
      <style:table-row-properties style:row-height="4.330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/>
    </style:style>
    <style:style style:name="TableRow246" style:family="table-row">
      <style:table-row-properties style:row-height="4.330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P251" style:parent-style-name="內文" style:family="paragraph">
      <style:paragraph-properties fo:text-align="justify"/>
      <style:text-properties style:font-name="Times New Roman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體育與運動科學系自行定名獎助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申請獎項類別</text:span></text:p>
          </table:table-cell>
          <table:table-cell table:style-name="TableCell18" table:number-columns-spanned="4">
            <text:p text:style-name="P19"><text:span text:style-name="T20">　　</text:span><text:span text:style-name="T21">□</text:span><text:span text:style-name="T22">A</text:span><text:span text:style-name="T23">碩博班獎項</text:span>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<text:span text:style-name="T26">　　</text:span><text:span text:style-name="T27">□</text:span><text:span text:style-name="T28">B</text:span><text:span text:style-name="T29">學士班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<text:span text:style-name="T34">　　</text:span><text:span text:style-name="T35">□</text:span><text:span text:style-name="T36">C</text:span><text:span text:style-name="T37">其他特殊獎項</text:span>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　　</text:span><text:span text:style-name="T41">□</text:span><text:span text:style-name="T42">D</text:span><text:span text:style-name="T43">校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學號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rows-spanned="5">
            <text:p text:style-name="P54">照片</text:p>
          </table:table-cell>
        </table:table-row>
        <table:table-row table:style-name="TableRow55">
          <table:table-cell table:style-name="TableCell56">
            <text:p text:style-name="P57">出生年月日</text:p>
          </table:table-cell>
          <table:table-cell table:style-name="TableCell58">
            <text:p text:style-name="P59">年</text:p>
          </table:table-cell>
          <table:table-cell table:style-name="TableCell60">
            <text:p text:style-name="P61">月</text:p>
          </table:table-cell>
          <table:table-cell table:style-name="TableCell62">
            <text:p text:style-name="P63">日</text:p>
          </table:table-cell>
          <table:table-cell table:style-name="TableCell64" table:number-columns-spanned="4">
            <text:p text:style-name="P65">聯絡電話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身分證字號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前一學期成績</text:p>
            <text:p text:style-name="P84">＿＿＿學年</text:p>
            <text:p text:style-name="P85"><text:span text:style-name="T86">第＿＿學期</text:span></text:p>
          </table:table-cell>
          <table:table-cell table:style-name="TableCell87" table:number-columns-spanned="3">
            <text:p text:style-name="P88">GPA：</text:p>
          </table:table-cell>
          <table:covered-table-cell/>
          <table:covered-table-cell/>
          <table:table-cell table:style-name="TableCell89" table:number-columns-spanned="2">
            <text:p text:style-name="P90">特殊條件備註</text:p>
          </table:table-cell>
          <table:covered-table-cell/>
          <table:table-cell table:style-name="TableCell91" table:number-columns-spanned="3">
            <text:p text:style-name="P92">□家境清寒</text:p>
            <text:p text:style-name="P93">□校隊：</text:p>
            <text:p text:style-name="P94"><text:span text:style-name="T95">□</text:span><text:span text:style-name="T96">其它：</text:span>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<text:span text:style-name="T101">匯款資料</text:span></text:p>
          </table:table-cell>
          <table:table-cell table:style-name="TableCell102" table:number-columns-spanned="6">
            <text:p text:style-name="P103">□郵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□銀行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>局號：</text:p>
            <text:p text:style-name="P110"><text:span text:style-name="T111">帳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銀行名：</text:p>
            <text:p text:style-name="P114">分行名：</text:p>
            <text:p text:style-name="P115"><text:span text:style-name="T116">帳號：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前一學期</text:span><text:span text:style-name="T121"><text:line-break/></text:span><text:span text:style-name="T122">學科</text:span><text:span text:style-name="T123">表現</text:span><text:span text:style-name="T124"><text:line-break/></text:span><text:span text:style-name="T125">(</text:span><text:span text:style-name="T126">請檢附相關證明</text:span><text:span text:style-name="T127">)</text:span></text:p>
          </table:table-cell>
          <table:table-cell table:style-name="TableCell128" table:number-columns-spanned="9">
            <text:p text:style-name="P129">（請條列式呈現）</text:p>
            <text:list text:style-name="LFO21" text:continue-numbering="true">
              <text:list-item>
                <text:p text:style-name="P13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前一學期</text:span><text:span text:style-name="T135"><text:line-break/></text:span><text:span text:style-name="T136">術科</text:span><text:span text:style-name="T137">表現</text:span><text:span text:style-name="T138"><text:line-break/></text:span><text:span text:style-name="T139">(</text:span><text:span text:style-name="T140">請檢附相關證明</text:span><text:span text:style-name="T141">)</text:span></text:p>
          </table:table-cell>
          <table:table-cell table:style-name="TableCell142" table:number-columns-spanned="9">
            <text:p text:style-name="P143">（請條列式呈現）</text:p>
            <text:list text:style-name="LFO22" text:continue-numbering="true">
              <text:list-item>
                <text:p text:style-name="P14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前一學期</text:p>
            <text:p text:style-name="P148">服務事績</text:p>
          </table:table-cell>
          <table:table-cell table:style-name="TableCell149" table:number-columns-spanned="9">
            <text:p text:style-name="P150">（請條列式呈現）</text:p>
            <text:list text:style-name="LFO23" text:continue-numbering="true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152">相關附件證明（獎狀、證書……等）請掃描後依格式置入表格內。</text:p>
        </text:list-item>
        <text:list-item>
          <text:p text:style-name="P153"><text:span text:style-name="T154">欲申請者請於</text:span><text:span text:style-name="T155">時限內</text:span><text:span text:style-name="T156">填妥本申請表，並將申請表</text:span><text:span text:style-name="T157">轉為</text:span><text:span text:style-name="T158">PDF</text:span><text:span text:style-name="T159">檔</text:span><text:span text:style-name="T160">上傳於表單中；本表如不敷使用，請自行添增。</text:span></text:p>
        </text:list-item>
      </text:list>
      <text:soft-page-break/>
      <text:p text:style-name="P161">附件1、前一學期成績單證明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（請放有註冊組戳章之成績單掃描檔或照片檔，非教務資訊系統截圖）</text:span></text:p>
          </table:table-cell>
        </table:table-row>
      </table:table>
      <text:soft-page-break/>
      <text:p text:style-name="P168">附件2、文件證明（學科、術科、服務事蹟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說明</text:p>
          </table:table-cell>
          <table:table-cell table:style-name="TableCell177">
            <text:p text:style-name="P178"><text:span text:style-name="T179">學科</text:span><text:span text:style-name="T180">1.OOO</text:span></text:p>
          </table:table-cell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術科</text:span><text:span text:style-name="T187">1.OOO</text:span>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說明</text:span></text:p>
          </table:table-cell>
          <table:table-cell table:style-name="TableCell197">
            <text:p text:style-name="P198"><text:span text:style-name="T199">服務</text:span><text:span text:style-name="T200">1.OOO</text:span></text:p>
          </table:table-cell>
          <table:table-cell table:style-name="TableCell201">
            <text:p text:style-name="P202"><text:span text:style-name="T203">說明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soft-page-break/>
      <text:p text:style-name="P212">附件3、特殊附件需求</text:p>
      <text:p text:style-name="P213">*僅申請獎項有特殊附件需求者須填寫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說明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說明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說明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說明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use-window-font-color="true"/>
    </style:style>
    <style:style style:name="WW_CharLFO22LVL1" style:family="text">
      <style:text-properties fo:color="#808080"/>
    </style:style>
    <style:style style:name="WW_CharLFO23LVL1" style:family="text">
      <style:text-properties fo:color="#808080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3in" text:list-level-position-and-space-mode="label-alignment">
          <style:list-level-label-alignment text:label-followed-by="space" fo:margin-left="0.543in" fo:text-indent="-0.54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1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3、自行定名獎助學金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30T01:47:00Z</meta:creation-date>
    <dc:date>2026-01-21T07:21:00Z</dc:date>
    <meta:print-date>2025-10-21T10:22:00Z</meta:print-date>
    <meta:template xlink:href="Normal" xlink:type="simple"/>
    <meta:editing-cycles>11</meta:editing-cycles>
    <meta:editing-duration>PT7440S</meta:editing-duration>
    <meta:document-statistic meta:page-count="4" meta:paragraph-count="1" meta:word-count="81" meta:character-count="545" meta:row-count="3" meta:non-whitespace-character-count="465"/>
  </office:meta>
</office:document-meta>
</file>