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43in" text:list-level-position-and-space-mode="label-alignment">
          <style:list-level-label-alignment text:label-followed-by="space" fo:margin-left="0.543in" fo:text-indent="-0.54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555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8284in"/>
    </style:style>
    <style:style style:name="TableColumn8" style:family="table-column">
      <style:table-column-properties style:column-width="0.1402in"/>
    </style:style>
    <style:style style:name="TableColumn9" style:family="table-column">
      <style:table-column-properties style:column-width="0.443in"/>
    </style:style>
    <style:style style:name="TableColumn10" style:family="table-column">
      <style:table-column-properties style:column-width="0.2236in"/>
    </style:style>
    <style:style style:name="TableColumn11" style:family="table-column">
      <style:table-column-properties style:column-width="2.1881in"/>
    </style:style>
    <style:style style:name="Table4" style:family="table">
      <style:table-properties style:width="7.1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46" style:family="table-row">
      <style:table-row-properties style:min-row-height="0.18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letter-spacing="-0.0027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/>
      <style:text-properties style:font-name-asian="標楷體" fo:letter-spacing="-0.0027in" style:font-size-complex="12pt"/>
    </style:style>
    <style:style style:name="TableRow54" style:family="table-row">
      <style:table-row-properties style:min-row-height="0.18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letter-spacing="-0.0069in" style:font-size-complex="12pt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-asian="標楷體" fo:letter-spacing="-0.0027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-asian="標楷體" fo:letter-spacing="-0.0069in" style:font-size-complex="12pt"/>
    </style:style>
    <style:style style:name="P63" style:parent-style-name="內文" style:family="paragraph">
      <style:paragraph-properties style:snap-to-layout-grid="false" fo:text-align="justify"/>
      <style:text-properties style:font-name-asian="標楷體" fo:letter-spacing="-0.0069in" style:font-size-complex="12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letter-spacing="-0.0027in" style:font-size-complex="12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Row110" style:family="table-row">
      <style:table-row-properties style:min-row-height="0.220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121" style:family="table-row">
      <style:table-row-properties style:min-row-height="0.220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justify" fo:line-height="115%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 fo:line-height="115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justify" fo:line-height="115%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666in" fo:line-height="150%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justify" fo:line-height="150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78" style:family="table-column">
      <style:table-column-properties style:column-width="7.2611in"/>
    </style:style>
    <style:style style:name="Table177" style:family="table">
      <style:table-properties style:width="7.2611in" fo:margin-left="0in" table:align="left"/>
    </style:style>
    <style:style style:name="TableRow179" style:family="table-row">
      <style:table-row-properties style:min-row-height="9.960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margin-bottom="0.1666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師範大學體育與運動科學系勵翔獎學金</text:p>
      <text:p text:style-name="P3">國際交流補助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申請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7">
            <text:p text:style-name="P17">申請人</text:p>
          </table:table-cell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電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英文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E-mail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系所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學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2">
            <text:p text:style-name="P49">帳戶資料</text:p>
          </table:table-cell>
          <table:table-cell table:style-name="TableCell50" table:number-columns-spanned="3">
            <text:p text:style-name="P51">□郵局</text:p>
          </table:table-cell>
          <table:covered-table-cell/>
          <table:covered-table-cell/>
          <table:table-cell table:style-name="TableCell52" table:number-columns-spanned="2">
            <text:p text:style-name="P53">□銀行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3">
            <text:p text:style-name="P58">局號：</text:p>
            <text:p text:style-name="P59"><text:span text:style-name="T60">帳號：</text:span></text:p>
          </table:table-cell>
          <table:covered-table-cell/>
          <table:covered-table-cell/>
          <table:table-cell table:style-name="TableCell61" table:number-columns-spanned="2">
            <text:p text:style-name="P62">銀行名：</text:p>
            <text:p text:style-name="P63">分行名：</text:p>
            <text:p text:style-name="P64"><text:span text:style-name="T65">帳號：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級別</text:p>
          </table:table-cell>
          <table:table-cell table:style-name="TableCell70" table:number-columns-spanned="5">
            <text:p text:style-name="P71">□學士班<text:s/>□碩士班<text:s/>□博士班　　　　年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身份證字號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活動日期</text:span></text:p>
          </table:table-cell>
          <table:table-cell table:style-name="TableCell82" table:number-columns-spanned="6">
            <text:p text:style-name="P83"><text:span text:style-name="T84">民國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至民國</text:span><text:span text:style-name="T91"><text:s text:c="5"/></text:span><text:span text:style-name="T92">年</text:span><text:span text:style-name="T93"><text:s text:c="5"/></text:span><text:span text:style-name="T94">月</text:span><text:span text:style-name="T95"><text:s text:c="5"/></text:span><text:span text:style-name="T96">日，共</text:span><text:span text:style-name="T97"><text:s text:c="5"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赴外目的</text:p>
          </table:table-cell>
          <table:table-cell table:style-name="TableCell102" table:number-columns-spanned="6">
            <text:p text:style-name="P103">□<text:s/>出席會議<text:s/>□<text:s/>發表論文（海報）<text:s/>□<text:s/>發表論文（口頭）<text:s/>□<text:s/>學術計畫</text:p>
            <text:p text:style-name="P104">□<text:s/>訪問<text:s/>□<text:s/>志工<text:s/>□<text:s/>海外實習<text:s/>□<text:s/>國際競賽<text:s/>□<text:s/>移地訓練<text:s/>□<text:s/>展演</text:p>
            <text:p text:style-name="P105"><text:span text:style-name="T106">□<text:s/></text:span><text:span text:style-name="T107">其他（請說明）：</text:span><text:span text:style-name="T108">________________________</text:span><text:span text:style-name="T109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赴外地點</text:p>
          </table:table-cell>
          <table:table-cell table:style-name="TableCell113">
            <text:p text:style-name="P114">國家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城市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申請類別</text:p>
          </table:table-cell>
          <table:table-cell table:style-name="TableCell124" table:number-columns-spanned="6">
            <text:p text:style-name="P125">短期交流補助</text:p>
            <text:p text:style-name="P126"><text:span text:style-name="T127">□</text:span><text:span text:style-name="T128">歐美地區：每人最高補助新臺幣</text:span><text:span text:style-name="T129">10,000</text:span><text:span text:style-name="T130">元。</text:span></text:p>
            <text:p text:style-name="P131"><text:span text:style-name="T132">□</text:span><text:span text:style-name="T133">亞洲地區：每人最高補助新臺幣</text:span><text:span text:style-name="T134">5,000</text:span><text:span text:style-name="T135">元。</text:span></text:p>
            <text:p text:style-name="P136"><text:span text:style-name="T137">□</text:span><text:span text:style-name="T138">其他地區：每人最高補助新臺幣</text:span><text:span text:style-name="T139">7,500</text:span><text:span text:style-name="T140">元。</text:span></text:p>
            <text:p text:style-name="P141">長期交流補助</text:p>
            <text:p text:style-name="P142"><text:span text:style-name="T143">□</text:span><text:span text:style-name="T144">歐美地區：每人最高補助新臺幣</text:span><text:span text:style-name="T145">15,000</text:span><text:span text:style-name="T146">元。</text:span></text:p>
            <text:p text:style-name="P147"><text:span text:style-name="T148">□</text:span><text:span text:style-name="T149">亞洲地區：每人最高補助新臺幣</text:span><text:span text:style-name="T150">9,000</text:span><text:span text:style-name="T151">元。</text:span></text:p>
            <text:p text:style-name="P152"><text:span text:style-name="T153">□</text:span><text:span text:style-name="T154">其他地區：每人最高補助新臺幣</text:span><text:span text:style-name="T155">12,000</text:span><text:span text:style-name="T156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聲明</text:span></text:p>
          </table:table-cell>
          <table:table-cell table:style-name="TableCell161" table:number-columns-spanned="6">
            <text:p text:style-name="P162"><text:span text:style-name="T163">□</text:span><text:span text:style-name="T164">申請人已獲＿＿＿＿＿＿＿補助，共＿＿＿＿＿＿＿元</text:span></text:p>
            <text:p text:style-name="P165"><text:span text:style-name="T166">□</text:span><text:span text:style-name="T167">申請人確認未獲其他來源補助</text:span></text:p>
            <text:p text:style-name="P168">本人確認以上填寫資料均屬實，若有不實，願負相關責任。<text:s text:c="2"/></text:p>
            <text:p text:style-name="P169">申請人簽名：_________________________ <text:s text:c="2"/>（日期：____年____月____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導師／</text:p>
            <text:p text:style-name="P173">指導教授簽章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勵翔獎學金國際交流補助申請－證明文件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（請提供相關證明文件，如：研討會邀請函、錄取通知等）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style:use-window-font-color="true"/>
    </style:style>
    <style:style style:name="WW_CharLFO22LVL1" style:family="text">
      <style:text-properties fo:color="#808080"/>
    </style:style>
    <style:style style:name="WW_CharLFO23LVL1" style:family="text">
      <style:text-properties fo:color="#808080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43in" text:list-level-position-and-space-mode="label-alignment">
          <style:list-level-label-alignment text:label-followed-by="space" fo:margin-left="0.543in" fo:text-indent="-0.54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4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7" style:num-suffix="." style:num-format="1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4" style:num-suffix="." style:num-format="1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7" style:num-suffix="." style:num-format="1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11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1、勵翔獎學金－國際交流補助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30T01:47:00Z</meta:creation-date>
    <dc:date>2026-01-21T07:31:00Z</dc:date>
    <meta:print-date>2025-10-21T10:22:00Z</meta:print-date>
    <meta:template xlink:href="Normal" xlink:type="simple"/>
    <meta:editing-cycles>11</meta:editing-cycles>
    <meta:editing-duration>PT7620S</meta:editing-duration>
    <meta:document-statistic meta:page-count="2" meta:paragraph-count="1" meta:word-count="110" meta:character-count="737" meta:row-count="5" meta:non-whitespace-character-count="628"/>
  </office:meta>
</office:document-meta>
</file>