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1.2312in"/>
    </style:style>
    <style:style style:name="TableColumn8" style:family="table-column">
      <style:table-column-properties style:column-width="1.6916in"/>
    </style:style>
    <style:style style:name="TableColumn9" style:family="table-column">
      <style:table-column-properties style:column-width="1.6916in"/>
    </style:style>
    <style:style style:name="TableColumn10" style:family="table-column">
      <style:table-column-properties style:column-width="1.6923in"/>
    </style:style>
    <style:style style:name="Table5" style:family="table">
      <style:table-properties style:width="6.7652in" style:rel-width="100%" fo:margin-left="0in" table:align="center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14" style:family="table-row">
      <style:table-row-properties style:min-row-height="0.433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767171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P2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8" style:family="table-row">
      <style:table-row-properties style:min-row-height="0.4333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Row66" style:family="table-row">
      <style:table-row-properties style:min-row-height="0.433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2pt"/>
    </style:style>
    <style:style style:name="T71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2pt"/>
    </style:style>
    <style:style style:name="T78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98" style:family="table-row">
      <style:table-row-properties style:min-row-height="1.304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115%"/>
    </style:style>
    <style:style style:name="T104" style:parent-style-name="預設段落字型" style:family="text">
      <style:text-properties style:font-name="標楷體" style:font-name-asian="標楷體" style:font-weight-complex="bold" style:font-size-complex="12pt"/>
    </style:style>
    <style:style style:name="T1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6" style:parent-style-name="內文" style:family="paragraph">
      <style:paragraph-properties style:snap-to-layout-grid="false" fo:line-height="115%"/>
    </style:style>
    <style:style style:name="T1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8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P113" style:parent-style-name="內文" style:list-style-name="LFO1" style:family="paragraph">
      <style:paragraph-properties style:snap-to-layout-grid="false"/>
    </style:style>
    <style:style style:name="T114" style:parent-style-name="預設段落字型" style:family="text">
      <style:text-properties style:font-name="Times New Roman" style:font-name-asian="標楷體" fo:color="#4472C4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color="#4472C4" fo:font-size="9pt" style:font-size-asian="9pt"/>
    </style:style>
    <style:style style:name="T116" style:parent-style-name="預設段落字型" style:family="text">
      <style:text-properties style:font-name="Times New Roman" style:font-name-asian="標楷體" fo:color="#4472C4" fo:font-size="9pt" style:font-size-asian="9pt" style:font-size-complex="9pt"/>
    </style:style>
    <style:style style:name="P117" style:parent-style-name="內文" style:list-style-name="LFO1" style:family="paragraph">
      <style:paragraph-properties style:snap-to-layout-grid="false"/>
    </style:style>
    <style:style style:name="T118" style:parent-style-name="預設段落字型" style:family="text">
      <style:text-properties style:font-name="Times New Roman" style:font-name-asian="標楷體" fo:color="#4472C4" fo:font-size="9pt" style:font-size-asian="9pt" style:font-size-complex="9pt"/>
    </style:style>
    <style:style style:name="P119" style:parent-style-name="內文" style:list-style-name="LFO1" style:family="paragraph">
      <style:paragraph-properties style:snap-to-layout-grid="false"/>
    </style:style>
    <style:style style:name="T120" style:parent-style-name="預設段落字型" style:family="text">
      <style:text-properties style:font-name="Times New Roman" style:font-name-asian="標楷體" fo:color="#4472C4" fo:font-size="9pt" style:font-size-asian="9pt" style:font-size-complex="9pt"/>
    </style:style>
    <style:style style:name="T1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122" style:family="table-row">
      <style:table-row-properties style:min-row-height="4.0222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Times New Roman" style:font-name-asian="標楷體" fo:color="#4472C4" fo:font-size="9pt" style:font-size-asian="9pt" style:font-size-complex="9pt"/>
    </style:style>
    <style:style style:name="TableColumn129" style:family="table-column">
      <style:table-column-properties style:column-width="1.2284in"/>
    </style:style>
    <style:style style:name="TableColumn130" style:family="table-column">
      <style:table-column-properties style:column-width="1.2298in"/>
    </style:style>
    <style:style style:name="TableColumn131" style:family="table-column">
      <style:table-column-properties style:column-width="1.2298in"/>
    </style:style>
    <style:style style:name="TableColumn132" style:family="table-column">
      <style:table-column-properties style:column-width="1.2305in"/>
    </style:style>
    <style:style style:name="Table128" style:family="table">
      <style:table-properties style:width="4.9187in" style:rel-width="100%" fo:margin-left="0in" table:align="center"/>
    </style:style>
    <style:style style:name="TableRow133" style:family="table-row">
      <style:table-row-properties style:min-row-height="0.504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1pt" style:font-size-asian="11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1pt" style:font-size-asian="11pt" style:font-size-complex="12pt"/>
    </style:style>
    <style:style style:name="TableRow138" style:family="table-row">
      <style:table-row-properties style:min-row-height="0.504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1pt" style:font-size-asian="11pt" style:font-size-complex="12pt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1pt" style:font-size-asian="11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1pt" style:font-size-asian="11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1pt" style:font-size-asian="11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1pt" style:font-size-asian="11pt" style:font-size-complex="12pt"/>
    </style:style>
    <style:style style:name="TableRow148" style:family="table-row">
      <style:table-row-properties style:min-row-height="0.504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1pt" style:font-size-asian="11pt" style:font-size-complex="12pt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1pt" style:font-size-asian="11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155" style:parent-style-name="預設段落字型" style:family="text">
      <style:text-properties style:font-name="Times New Roman" style:font-name-asian="標楷體" style:font-weight-complex="bold" fo:font-size="11pt" style:font-size-asian="11pt" style:font-size-complex="12pt"/>
    </style:style>
    <style:style style:name="T156" style:parent-style-name="預設段落字型" style:family="text">
      <style:text-properties style:font-name="Times New Roman" style:font-name-asian="標楷體" style:font-weight-complex="bold" fo:font-size="11pt" style:font-size-asian="11pt" style:font-size-complex="12pt"/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ableRow159" style:family="table-row">
      <style:table-row-properties style:min-row-height="0.629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1pt" style:font-size-asian="11pt" style:font-size-complex="12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1pt" style:font-size-asian="11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2pt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167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2pt"/>
    </style:style>
    <style:style style:name="TableRow169" style:family="table-row">
      <style:table-row-properties style:min-row-height="0.629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1pt" style:font-size-asian="11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2pt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2pt"/>
    </style:style>
    <style:style style:name="TableRow175" style:family="table-row">
      <style:table-row-properties style:min-row-height="0.51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1pt" style:font-size-asian="11pt" style:font-size-complex="12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2pt"/>
    </style:style>
    <style:style style:name="T180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2pt"/>
    </style:style>
    <style:style style:name="T181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2pt"/>
    </style:style>
    <style:style style:name="T182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2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2pt"/>
    </style:style>
    <style:style style:name="P186" style:parent-style-name="內文" style:family="paragraph">
      <style:paragraph-properties style:snap-to-layout-grid="false" fo:text-align="justify"/>
      <style:text-properties style:font-name="Times New Roman" style:font-name-asian="標楷體" fo:color="#4472C4" fo:font-size="9pt" style:font-size-asian="9pt" style:font-size-complex="9pt"/>
    </style:style>
    <style:style style:name="P187" style:parent-style-name="內文" style:family="paragraph">
      <style:paragraph-properties fo:line-height="0.2222in"/>
      <style:text-properties style:font-name="標楷體" style:font-name-asian="標楷體" fo:font-size="9pt" style:font-size-asian="9pt"/>
    </style:style>
    <style:style style:name="P188" style:parent-style-name="內文" style:list-style-name="LFO2" style:family="paragraph">
      <style:paragraph-properties fo:line-height="0.2222in"/>
      <style:text-properties style:font-name="標楷體" style:font-name-asian="標楷體" fo:font-size="9pt" style:font-size-asian="9pt"/>
    </style:style>
    <style:style style:name="P189" style:parent-style-name="內文" style:list-style-name="LFO2" style:family="paragraph">
      <style:paragraph-properties fo:line-height="0.2222in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191" style:parent-style-name="超連結" style:family="text">
      <style:text-properties style:font-name="標楷體" style:font-name-asian="標楷體" fo:font-size="9pt" style:font-size-asian="9pt"/>
    </style:style>
    <style:style style:name="P192" style:parent-style-name="內文" style:list-style-name="LFO2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 fo:font-size="9pt" style:font-size-asian="9pt"/>
    </style:style>
    <style:style style:name="T194" style:parent-style-name="超連結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2">國立臺灣師範大學體育與運動科學系捐贈獎</text:span><text:span text:style-name="T3">助</text:span><text:span text:style-name="T4">學金表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捐贈者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擇一勾選</text:p>
          </table:table-cell>
          <table:table-cell table:style-name="TableCell22">
            <text:p text:style-name="P23">捐贈者身分</text:p>
            <text:p text:style-name="P24"><text:span text:style-name="T25">（校友）</text:span></text:p>
          </table:table-cell>
          <table:table-cell table:style-name="TableCell26" table:number-columns-spanned="3">
            <text:p text:style-name="P27"><text:span text:style-name="T28">□</text:span><text:span text:style-name="T29">本系</text:span><text:span text:style-name="T30">校友（</text:span><text:span text:style-name="T31">□</text:span><text:span text:style-name="T32">學士班</text:span><text:span text:style-name="T33">_____</text:span><text:span text:style-name="T34">級</text:span><text:span text:style-name="T35"><text:s/>□</text:span><text:span text:style-name="T36">碩士班</text:span><text:span text:style-name="T37"><text:s/>□</text:span><text:span text:style-name="T38">博士班</text:span><text:span text:style-name="T39">）</text:span><text:span text:style-name="T40"><text:s text:c="5"/></text:span></text:p>
            <text:p text:style-name="P41"><text:span text:style-name="T42">□</text:span><text:span text:style-name="T43">本校校友</text:span><text:span text:style-name="T44">__________</text:span><text:span text:style-name="T45">系</text:span><text:span text:style-name="T46">/</text:span><text:span text:style-name="T47">所</text:span><text:span text:style-name="T48">（</text:span><text:span text:style-name="T49">□</text:span><text:span text:style-name="T50">學士班</text:span><text:span text:style-name="T51">_____</text:span><text:span text:style-name="T52">級</text:span><text:span text:style-name="T53"><text:s/>□</text:span><text:span text:style-name="T54">碩士班</text:span><text:span text:style-name="T55"><text:s/>□</text:span><text:span text:style-name="T56">博士班</text:span><text:span text:style-name="T57">）</text:span>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捐贈者身分</text:p>
            <text:p text:style-name="P62">（非校友）</text:p>
          </table:table-cell>
          <table:table-cell table:style-name="TableCell63" table:number-columns-spanned="3">
            <text:p text:style-name="P64">□師大教職員<text:s/>□師大學生<text:s/>□學生家長<text:s/>□社會人士</text:p>
            <text:p text:style-name="P65">□企業機構<text:s/>□非營利組織<text:s/>□其他:______________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服務單位</text:p>
            <text:p text:style-name="P69"><text:span text:style-name="T70">*</text:span><text:span text:style-name="T71">非必填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職稱</text:p>
            <text:p text:style-name="P76"><text:span text:style-name="T77">*</text:span><text:span text:style-name="T78">非必填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聯絡信箱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聯絡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總捐款金額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捐贈獎學金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2">
            <text:p text:style-name="P100">捐贈類別</text:p>
            <text:p text:style-name="P101">擇一勾選</text:p>
          </table:table-cell>
          <table:covered-table-cell/>
          <table:table-cell table:style-name="TableCell102" table:number-columns-spanned="3">
            <text:p text:style-name="P103"><text:span text:style-name="T104">□</text:span><text:span text:style-name="T105">勵翔獎助學金（建議優先！）</text:span></text:p>
            <text:p text:style-name="P106"><text:span text:style-name="T107">呈現芳名：＿＿＿＿＿＿＿＿＿＿</text:span><text:span text:style-name="T108">*</text:span><text:span text:style-name="T109">將呈現於系網公告</text:span><text:span text:style-name="T110">(</text:span><text:span text:style-name="T111">可非捐款本人</text:span><text:span text:style-name="T112">)</text:span></text:p>
            <text:list text:style-name="LFO1" text:continue-numbering="true">
              <text:list-item>
                <text:p text:style-name="P113"><text:span text:style-name="T114">「勵翔獎助學金」由本系統籌管理，獎助項目包含績優獎學金、急難救助金、國際交流補助及其他，詳見</text:span><text:span text:style-name="T115">本系發放獎助學金作業規定</text:span><text:span text:style-name="T116">。</text:span></text:p>
              </text:list-item>
              <text:list-item>
                <text:p text:style-name="P117"><text:span text:style-name="T118">捐贈者芳名將呈現於系網公告。</text:span></text:p>
              </text:list-item>
              <text:list-item>
                <text:p text:style-name="P119"><text:span text:style-name="T120">如勾選「勵翔獎助學金」則無需自行填寫申請辦法</text:span><text:span text:style-name="T121">。</text:span></text:p>
              </text:list-item>
            </text:list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3">
            <text:p text:style-name="P125">□自行定名獎助學金<text:s/></text:p>
            <text:p text:style-name="P126"><text:span text:style-name="T127">請填寫以下資訊。</text:span></text:p>
            <table:table table:style-name="Table128">
              <table:table-columns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獎學金名稱</text:p>
                </table:table-cell>
                <table:table-cell table:style-name="TableCell136" table:number-columns-spanned="3">
                  <text:p text:style-name="P137"/>
                </table:table-cell>
                <table:covered-table-cell/>
                <table:covered-table-cell/>
              </table:table-row>
              <table:table-row table:style-name="TableRow138">
                <table:table-cell table:style-name="TableCell139">
                  <text:p text:style-name="P140">每名獲獎者</text:p>
                  <text:p text:style-name="P141">獲獎金額</text:p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>提供名額</text:p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>獎學金</text:p>
                  <text:p text:style-name="P151">發放頻率</text:p>
                </table:table-cell>
                <table:table-cell table:style-name="TableCell152" table:number-columns-spanned="3">
                  <text:p text:style-name="P153"><text:span text:style-name="T154">□</text:span><text:span text:style-name="T155">一次性發放</text:span><text:span text:style-name="T156"><text:s text:c="10"/></text:span><text:span text:style-name="T157">□</text:span><text:span text:style-name="T158">分次發放</text:span></text:p>
                </table:table-cell>
                <table:covered-table-cell/>
                <table:covered-table-cell/>
              </table:table-row>
              <table:table-row table:style-name="TableRow159">
                <table:table-cell table:style-name="TableCell160">
                  <text:p text:style-name="P161">獎學金</text:p>
                  <text:p text:style-name="P162">發放時間</text:p>
                </table:table-cell>
                <table:table-cell table:style-name="TableCell163" table:number-columns-spanned="3">
                  <text:p text:style-name="P164">□上學期發放(當學期入學者不可申請)</text:p>
                  <text:p text:style-name="P165"><text:span text:style-name="T166">□</text:span><text:span text:style-name="T167">下學期發放</text:span></text:p>
                  <text:p text:style-name="P168">□每學期發放</text:p>
                </table:table-cell>
                <table:covered-table-cell/>
                <table:covered-table-cell/>
              </table:table-row>
              <table:table-row table:style-name="TableRow169">
                <table:table-cell table:style-name="TableCell170">
                  <text:p text:style-name="P171">申請類別</text:p>
                </table:table-cell>
                <table:table-cell table:style-name="TableCell172" table:number-columns-spanned="3">
                  <text:p text:style-name="P173">□博碩班<text:s text:c="8"/>□綜合(不限博碩班或學士班)</text:p>
                  <text:p text:style-name="P174">□學士班<text:s text:c="8"/>□具校隊身分（請註明：________）</text:p>
                </table:table-cell>
                <table:covered-table-cell/>
                <table:covered-table-cell/>
              </table:table-row>
              <table:table-row table:style-name="TableRow175">
                <table:table-cell table:style-name="TableCell176">
                  <text:p text:style-name="P177">申請條件</text:p>
                  <text:p text:style-name="P178"><text:span text:style-name="T179">*</text:span><text:span text:style-name="T180">至多選擇</text:span><text:span text:style-name="T181">3</text:span><text:span text:style-name="T182">項</text:span></text:p>
                </table:table-cell>
                <table:table-cell table:style-name="TableCell183" table:number-columns-spanned="3">
                  <text:p text:style-name="P184">□由學系安排<text:s text:c="11"/><text:s text:c="5"/>□家境清寒</text:p>
                  <text:p text:style-name="P185">□學業成績GPA達____以上<text:s text:c="4"/>□其他1._________<text:line-break/>□品行良好、勤奮向學<text:s text:c="5"/><text:s text:c="3"/>□其他2._________</text:p>
                </table:table-cell>
                <table:covered-table-cell/>
                <table:covered-table-cell/>
              </table:table-row>
            </table:table>
            <text:p text:style-name="P186"/>
          </table:table-cell>
          <table:covered-table-cell/>
          <table:covered-table-cell/>
        </table:table-row>
      </table:table>
      <text:p text:style-name="P187">請注意：</text:p>
      <text:list text:style-name="LFO2" text:continue-numbering="true">
        <text:list-item>
          <text:p text:style-name="P188">本系發放獎助學金作業規定請見：</text:p>
        </text:list-item>
        <text:list-item>
          <text:p text:style-name="P189"><text:span text:style-name="T190">此表填畢後請至本校捐款網完成捐款手續：</text:span><text:a xlink:href="https://give.ntnu.edu.tw/GoWeb2/include/index.php?Page=6-1" office:target-frame-name="_top" xlink:show="replace"><text:span text:style-name="T191">https://give.ntnu.edu.tw/GoWeb2/include/index.php?Page=6-1</text:span></text:a></text:p>
        </text:list-item>
        <text:list-item>
          <text:p text:style-name="P192"><text:span text:style-name="T193">捐贈流程說明請見：</text:span><text:a xlink:href="https://drive.google.com/file/d/1rEPiewIP9k6acQlv4WJF0WlwinfFFT3g/view?usp=sharing%20" office:target-frame-name="_top" xlink:show="replace"><text:span text:style-name="T194">https://drive.google.com/file/d/1rEPiewIP9k6acQlv4WJF0WlwinfFFT3g/view?usp=sharing</text:span><text:span text:style-name="超連結"><text:s/>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4472C4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07-30T01:47:00Z</meta:creation-date>
    <dc:date>2025-12-11T03:10:00Z</dc:date>
    <meta:print-date>2025-07-11T07:26:00Z</meta:print-date>
    <meta:template xlink:href="Normal.dotm" xlink:type="simple"/>
    <meta:editing-cycles>6</meta:editing-cycles>
    <meta:editing-duration>PT300S</meta:editing-duration>
    <meta:document-statistic meta:page-count="1" meta:paragraph-count="2" meta:word-count="160" meta:character-count="1075" meta:row-count="7" meta:non-whitespace-character-count="917"/>
  </office:meta>
</office:document-meta>
</file>