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027in" text:list-level-position-and-space-mode="label-alignment">
          <style:list-level-label-alignment text:label-followed-by="space" fo:margin-left="0.2361in" fo:text-indent="-0.202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1951in" text:list-level-position-and-space-mode="label-alignment">
          <style:list-level-label-alignment text:label-followed-by="space" fo:margin-left="0.2284in" fo:text-indent="-0.195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6" style:family="table-column">
      <style:table-column-properties style:column-width="1.056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1645in" style:use-optimal-column-width="false"/>
    </style:style>
    <style:style style:name="TableColumn11" style:family="table-column">
      <style:table-column-properties style:column-width="1.1645in" style:use-optimal-column-width="false"/>
    </style:style>
    <style:style style:name="Table5" style:family="table">
      <style:table-properties style:width="7.1263in" fo:margin-left="0in" table:align="left"/>
    </style:style>
    <style:style style:name="TableRow12" style:family="table-row">
      <style:table-row-properties style:min-row-height="0.4402in" style:use-optimal-row-height="false"/>
    </style:style>
    <style:style style:name="TableCell13" style:family="table-cell">
      <style:table-cell-properties fo:border-top="0.0625in double #B2A1C7" style:border-line-width-top="0.0208in 0.0208in 0.0208in" fo:border-left="0.0625in double #B2A1C7" style:border-line-width-left="0.0208in 0.0208in 0.0208in" fo:border-bottom="0.0208in solid #B2A1C7" fo:border-right="0.0208in solid #8064A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B2A1C7" style:border-line-width-top="0.0208in 0.0208in 0.0208in" fo:border-left="0.0208in solid #8064A2" fo:border-bottom="0.0208in solid #B2A1C7" fo:border-right="0.0069in solid #5F497A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right="0.7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625in double #B2A1C7" style:border-line-width-top="0.0208in 0.0208in 0.0208in" fo:border-left="0.0069in solid #5F497A" fo:border-bottom="0.0208in solid #B2A1C7" fo:border-right="0.0069in solid #5F497A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0048in" fo:margin-right="-0.0263in" fo:text-indent="-0.079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B2A1C7" style:border-line-width-top="0.0208in 0.0208in 0.0208in" fo:border-left="0.0069in solid #5F497A" fo:border-bottom="0.0208in solid #B2A1C7" fo:border-right="0.0208in solid #B2A1C7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B2A1C7" style:border-line-width-top="0.0208in 0.0208in 0.0208in" fo:border-left="0.0208in solid #B2A1C7" fo:border-bottom="0.0208in solid #B2A1C7" fo:border-right="0.0625in double #B2A1C7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625in double #B2A1C7" style:border-line-width-top="0.0208in 0.0208in 0.0208in" fo:border-left="0.0208in solid #B2A1C7" fo:border-bottom="0.0208in solid #B2A1C7" fo:border-right="0.0625in double #B2A1C7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1.6138in" style:use-optimal-row-height="false"/>
    </style:style>
    <style:style style:name="TableCell31" style:family="table-cell">
      <style:table-cell-properties fo:border-top="0.0208in solid #B2A1C7" fo:border-left="0.0625in double #B2A1C7" style:border-line-width-left="0.0208in 0.0208in 0.0208in" fo:border-bottom="0.0208in solid #B2A1C7" fo:border-right="0.0208in solid #B2A1C7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B2A1C7" fo:border-left="0.0208in solid #B2A1C7" fo:border-bottom="0.0208in solid #B2A1C7" fo:border-right="0.0625in double #B2A1C7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1.6138in" style:use-optimal-row-height="false"/>
    </style:style>
    <style:style style:name="TableCell36" style:family="table-cell">
      <style:table-cell-properties fo:border-top="0.0208in solid #B2A1C7" fo:border-left="0.0625in double #B2A1C7" style:border-line-width-left="0.0208in 0.0208in 0.0208in" fo:border-bottom="0.0208in solid #B2A1C7" fo:border-right="0.0208in solid #B2A1C7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006in" fo:margin-right="-0.01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B2A1C7" fo:border-left="0.0208in solid #B2A1C7" fo:border-bottom="0.0208in solid #B2A1C7" fo:border-right="0.0625in double #B2A1C7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1.6138in" style:use-optimal-row-height="false"/>
    </style:style>
    <style:style style:name="TableCell41" style:family="table-cell">
      <style:table-cell-properties fo:border-top="0.0208in solid #B2A1C7" fo:border-left="0.0625in double #B2A1C7" style:border-line-width-left="0.0208in 0.0208in 0.0208in" fo:border-bottom="0.0208in solid #B2A1C7" fo:border-right="0.0208in solid #B2A1C7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02in" fo:text-indent="-0.0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left="-0.002in" fo:text-indent="-0.0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-0.0069in" fo:text-indent="-0.01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1" style:family="table-cell">
      <style:table-cell-properties fo:border-top="0.0208in solid #B2A1C7" fo:border-left="0.0208in solid #B2A1C7" fo:border-bottom="0.0208in solid #B2A1C7" fo:border-right="0.0625in double #B2A1C7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" style:parent-style-name="清單段落" style:list-style-name="LFO3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1.6138in" style:use-optimal-row-height="false"/>
    </style:style>
    <style:style style:name="TableCell55" style:family="table-cell">
      <style:table-cell-properties fo:border-top="0.0208in solid #B2A1C7" fo:border-left="0.0625in double #B2A1C7" style:border-line-width-left="0.0208in 0.0208in 0.0208in" fo:border-bottom="0.0208in solid #B2A1C7" fo:border-right="0.0208in solid #B2A1C7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02in" fo:text-indent="-0.0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-0.0069in" fo:text-indent="-0.01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5" style:family="table-cell">
      <style:table-cell-properties fo:border-top="0.0208in solid #B2A1C7" fo:border-left="0.0208in solid #B2A1C7" fo:border-bottom="0.0208in solid #B2A1C7" fo:border-right="0.0625in double #B2A1C7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" style:parent-style-name="清單段落" style:list-style-name="LFO4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1.6138in" style:use-optimal-row-height="false"/>
    </style:style>
    <style:style style:name="TableCell69" style:family="table-cell">
      <style:table-cell-properties fo:border-top="0.0208in solid #B2A1C7" fo:border-left="0.0625in double #B2A1C7" style:border-line-width-left="0.0208in 0.0208in 0.0208in" fo:border-bottom="0.0312in solid #B2A1C7" fo:border-right="0.0208in solid #B2A1C7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75" style:family="table-cell">
      <style:table-cell-properties fo:border-top="0.0208in solid #B2A1C7" fo:border-left="0.0208in solid #B2A1C7" fo:border-bottom="0.0312in solid #B2A1C7" fo:border-right="0.0625in double #B2A1C7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5534in" style:use-optimal-row-height="false"/>
    </style:style>
    <style:style style:name="TableCell79" style:family="table-cell">
      <style:table-cell-properties fo:border-top="0.0312in solid #B2A1C7" fo:border-left="0.0625in double #B2A1C7" style:border-line-width-left="0.0208in 0.0208in 0.0208in" fo:border-bottom="0.0625in double #B2A1C7" style:border-line-width-bottom="0.0208in 0.0208in 0.0208in" fo:border-right="0.0625in double #B2A1C7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pt" style:font-size-asian="1pt" style:font-size-complex="1pt"/>
    </style:style>
    <style:style style:name="P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pt" style:font-size-asian="1pt" style:font-size-complex="1pt" fo:hyphenate="true"/>
    </style:style>
    <style:style style:name="TableColumn86" style:family="table-column">
      <style:table-column-properties style:column-width="7.1652in"/>
    </style:style>
    <style:style style:name="Table85" style:family="table">
      <style:table-properties style:width="7.1652in" fo:margin-left="0in" table:align="left"/>
    </style:style>
    <style:style style:name="TableRow87" style:family="table-row">
      <style:table-row-properties style:min-row-height="10.3937in"/>
    </style:style>
    <style:style style:name="TableCell88" style:family="table-cell">
      <style:table-cell-properties fo:border="0.0208in double #B2A1C7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top" fo:margin-top="0.1666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4" style:family="table-column">
      <style:table-column-properties style:column-width="0.5673in"/>
    </style:style>
    <style:style style:name="TableColumn95" style:family="table-column">
      <style:table-column-properties style:column-width="3.0631in"/>
    </style:style>
    <style:style style:name="TableColumn96" style:family="table-column">
      <style:table-column-properties style:column-width="0.5791in"/>
    </style:style>
    <style:style style:name="TableColumn97" style:family="table-column">
      <style:table-column-properties style:column-width="3.052in"/>
    </style:style>
    <style:style style:name="Table93" style:family="table">
      <style:table-properties style:width="7.2618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208in double #B2A1C7" style:border-line-width-top="0.0069in 0.0069in 0.0069in" fo:border-left="0.0208in double #B2A1C7" style:border-line-width-left="0.0069in 0.0069in 0.0069in" fo:border-bottom="0.0069in solid #B2A1C7" fo:border-right="0.0069in solid #B2A1C7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-top="0.0208in double #B2A1C7" style:border-line-width-top="0.0069in 0.0069in 0.0069in" fo:border-left="0.0069in solid #B2A1C7" fo:border-bottom="0.0069in solid #B2A1C7" fo:border-right="0.0069in solid #B2A1C7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208in double #B2A1C7" style:border-line-width-top="0.0069in 0.0069in 0.0069in" fo:border-left="0.0069in solid #B2A1C7" fo:border-bottom="0.0069in solid #B2A1C7" fo:border-right="0.0069in solid #B2A1C7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-top="0.0208in double #B2A1C7" style:border-line-width-top="0.0069in 0.0069in 0.0069in" fo:border-left="0.0069in solid #B2A1C7" fo:border-bottom="0.0069in solid #B2A1C7" fo:border-right="0.0208in double #B2A1C7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row-height="4.5277in"/>
    </style:style>
    <style:style style:name="TableCell109" style:family="table-cell">
      <style:table-cell-properties fo:border-top="0.0069in solid #B2A1C7" fo:border-left="0.0208in double #B2A1C7" style:border-line-width-left="0.0069in 0.0069in 0.0069in" fo:border-bottom="0.0069in solid #B2A1C7" fo:border-right="0.0069in solid #B2A1C7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/>
    </style:style>
    <style:style style:name="TableCell111" style:family="table-cell">
      <style:table-cell-properties fo:border-top="0.0069in solid #B2A1C7" fo:border-left="0.0069in solid #B2A1C7" fo:border-bottom="0.0069in solid #B2A1C7" fo:border-right="0.0208in double #B2A1C7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B2A1C7" fo:border-left="0.0208in double #B2A1C7" style:border-line-width-left="0.0069in 0.0069in 0.0069in" fo:border-bottom="0.0069in solid #B2A1C7" fo:border-right="0.0069in solid #B2A1C7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="0.0069in solid #B2A1C7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B2A1C7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-top="0.0069in solid #B2A1C7" fo:border-left="0.0069in solid #B2A1C7" fo:border-bottom="0.0069in solid #B2A1C7" fo:border-right="0.0208in double #B2A1C7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TableRow124" style:family="table-row">
      <style:table-row-properties style:row-height="4.5277in"/>
    </style:style>
    <style:style style:name="TableCell125" style:family="table-cell">
      <style:table-cell-properties fo:border-top="0.0069in solid #B2A1C7" fo:border-left="0.0208in double #B2A1C7" style:border-line-width-left="0.0069in 0.0069in 0.0069in" fo:border-bottom="0.0208in double #B2A1C7" style:border-line-width-bottom="0.0069in 0.0069in 0.0069in" fo:border-right="0.0069in solid #B2A1C7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-top="0.0069in solid #B2A1C7" fo:border-left="0.0069in solid #B2A1C7" fo:border-bottom="0.0208in double #B2A1C7" style:border-line-width-bottom="0.0069in 0.0069in 0.0069in" fo:border-right="0.0208in double #B2A1C7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20pt"/>
    </style:style>
  </office:automatic-styles>
  <office:body>
    <office:text text:use-soft-page-breaks="true">
      <text:p text:style-name="P1">體育與運動科學系師資培育生碩士班名額甄選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口試編號</text:p>
            <text:p text:style-name="P24"><text:span text:style-name="T25">(</text:span><text:span text:style-name="T26">考生免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動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目標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術科能力</text:p>
            <text:p text:style-name="P43">證明</text:p>
            <text:p text:style-name="P44"><text:span text:style-name="T45">(</text:span><text:span text:style-name="T46">例：校隊或社團參與證明</text:span><text:span text:style-name="T47">…</text:span><text:span text:style-name="T48">，</text:span><text:span text:style-name="T49">請檢附相關證明。</text:span><text:span text:style-name="T50">)</text:span></text:p>
          </table:table-cell>
          <table:table-cell table:style-name="TableCell51" table:number-columns-spanned="5">
            <text:p text:style-name="P52">（請條列式呈現）</text:p>
            <text:list text:style-name="LFO3" text:continue-numbering="true">
              <text:list-item>
                <text:p text:style-name="P5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學或相關證照</text:p>
            <text:p text:style-name="P57"><text:span text:style-name="T58">(</text:span><text:span text:style-name="T59">例：教學經歷、進修</text:span><text:span text:style-name="T60">/</text:span><text:span text:style-name="T61">研習參與、運動及外語能力相關證照</text:span><text:span text:style-name="T62">...</text:span><text:span text:style-name="T63">，需檢附相關證明文件影本。</text:span><text:span text:style-name="T64">)</text:span></text:p>
          </table:table-cell>
          <table:table-cell table:style-name="TableCell65" table:number-columns-spanned="5">
            <text:p text:style-name="P66">（請條列式呈現）</text:p>
            <text:list text:style-name="LFO4" text:continue-numbering="true">
              <text:list-item>
                <text:p text:style-name="P6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其他有利審查資料</text:p>
            <text:p text:style-name="P71"><text:span text:style-name="T72">(</text:span><text:span text:style-name="T73">請檢附相關證明。</text:span><text:span text:style-name="T74">)</text:span></text:p>
          </table:table-cell>
          <table:table-cell table:style-name="TableCell75" table:number-columns-spanned="5">
            <text:p text:style-name="P76">（請條列式呈現）</text:p>
            <text:list text:style-name="LFO5" text:continue-numbering="true">
              <text:list-item>
                <text:p text:style-name="P7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<text:s text:c="45"/></text:span><text:span text:style-name="T82">考生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（請放有註冊組戳章之成績單掃描檔或照片檔，非教務資訊系統截圖）</text:span></text:p>
          </table:table-cell>
        </table:table-row>
      </table:table>
      <text:soft-page-break/>
      <text:p text:style-name="P91">歷年成績單</text:p>
      <text:p text:style-name="P92">相關證明（術科、教學、其他有利）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說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說明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說明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說明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027in" text:list-level-position-and-space-mode="label-alignment">
          <style:list-level-label-alignment text:label-followed-by="space" fo:margin-left="0.2361in" fo:text-indent="-0.202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1951in" text:list-level-position-and-space-mode="label-alignment">
          <style:list-level-label-alignment text:label-followed-by="space" fo:margin-left="0.2284in" fo:text-indent="-0.195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in" fo:margin-right="0.589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-0.1965in">
        <style:tab-stops/>
      </style:paragraph-properties>
    </style:style>
  </office:automatic-styles>
  <office:master-styles>
    <style:master-page style:name="MP0" style:page-layout-name="PL0">
      <style:header>
        <text:p text:style-name="P2">114學年度體育與運動科學系師資培育生碩士班名額甄選簡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02-28T08:02:00Z</meta:creation-date>
    <dc:date>2026-03-20T06:05:00Z</dc:date>
    <meta:print-date>2024-04-03T07:24:00Z</meta:print-date>
    <meta:template xlink:href="Normal" xlink:type="simple"/>
    <meta:editing-cycles>26</meta:editing-cycles>
    <meta:editing-duration>PT30540S</meta:editing-duration>
    <meta:document-statistic meta:page-count="3" meta:paragraph-count="1" meta:word-count="50" meta:character-count="337" meta:row-count="2" meta:non-whitespace-character-count="288"/>
  </office:meta>
</office:document-meta>
</file>