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6687in"/>
    </style:style>
    <style:style style:name="Table5" style:family="table">
      <style:table-properties style:width="7.1791in" style:rel-width="100%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048in" fo:margin-right="-0.0263in" fo:text-indent="-0.079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006in" fo:margin-right="-0.0763in" fo:text-indent="-0.074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P35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1.45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1.45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006in" fo:margin-right="-0.01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1.4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65" style:parent-style-name="清單段落" style:list-style-name="LFO1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TableRow66" style:family="table-row">
      <style:table-row-properties style:min-row-height="1.45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80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Row81" style:family="table-row">
      <style:table-row-properties style:min-row-height="1.45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93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6" style:family="table-column">
      <style:table-column-properties style:column-width="7.3076in"/>
    </style:style>
    <style:style style:name="Table95" style:family="table">
      <style:table-properties style:width="7.3076in" fo:margin-left="0in" table:align="left"/>
    </style:style>
    <style:style style:name="TableRow97" style:family="table-row">
      <style:table-row-properties style:min-row-height="9.87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bottom="0.1666in"/>
    </style:style>
    <style:style style:name="T100" style:parent-style-name="預設段落字型" style:family="text">
      <style:text-properties style:font-name="Times New Roman" style:font-name-asian="標楷體" fo:color="#808080" style:font-size-complex="12pt"/>
    </style:style>
    <style:style style:name="P101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03" style:family="table-column">
      <style:table-column-properties style:column-width="0.5673in"/>
    </style:style>
    <style:style style:name="TableColumn104" style:family="table-column">
      <style:table-column-properties style:column-width="3.0631in"/>
    </style:style>
    <style:style style:name="TableColumn105" style:family="table-column">
      <style:table-column-properties style:column-width="0.5791in"/>
    </style:style>
    <style:style style:name="TableColumn106" style:family="table-column">
      <style:table-column-properties style:column-width="3.052in"/>
    </style:style>
    <style:style style:name="Table102" style:family="table">
      <style:table-properties style:width="7.2618in" fo:margin-left="0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color="#808080"/>
    </style:style>
    <style:style style:name="T113" style:parent-style-name="預設段落字型" style:family="text">
      <style:text-properties style:font-name="Times New Roman" style:font-name-asian="標楷體" fo:color="#808080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808080"/>
    </style:style>
    <style:style style:name="T120" style:parent-style-name="預設段落字型" style:family="text">
      <style:text-properties style:font-name="Times New Roman" style:font-name-asian="標楷體" fo:color="#808080"/>
    </style:style>
    <style:style style:name="TableRow121" style:family="table-row">
      <style:table-row-properties style:row-height="4.33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fo:color="#808080"/>
    </style:style>
    <style:style style:name="T133" style:parent-style-name="預設段落字型" style:family="text">
      <style:text-properties style:font-name="Times New Roman" style:font-name-asian="標楷體" fo:color="#808080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row-height="4.33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P144" style:parent-style-name="內文" style:family="paragraph">
      <style:paragraph-properties fo:text-align="end"/>
    </style:style>
  </office:automatic-styles>
  <office:body>
    <office:text text:use-soft-page-breaks="true">
      <text:p text:style-name="P1">國立臺灣師範大學體育與運動科學系</text:p>
      <text:p text:style-name="P4">學士班117級師資培育生第2階段甄選<text:s/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113</text:span><text:span text:style-name="T27">學年度學業成績</text:span><text:span text:style-name="T28">(GPA)</text:span></text:p>
          </table:table-cell>
          <table:covered-table-cell/>
          <table:table-cell table:style-name="TableCell29">
            <text:p text:style-name="P30">第1學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第2學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動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讀書計畫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113</text:span><text:span text:style-name="T55">學年度</text:span><text:span text:style-name="T56"><text:line-break/></text:span><text:span text:style-name="T57">學科</text:span><text:span text:style-name="T58">表現</text:span><text:span text:style-name="T59"><text:line-break/></text:span><text:span text:style-name="T60">(</text:span><text:span text:style-name="T61">請檢附相關證明</text:span><text:span text:style-name="T62">)<text:s/></text:span></text:p>
          </table:table-cell>
          <table:table-cell table:style-name="TableCell63" table:number-columns-spanned="4">
            <text:p text:style-name="P64">（請條列式呈現）</text:p>
            <text:list text:style-name="LFO1" text:continue-numbering="true"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113</text:span><text:span text:style-name="T70">學年度</text:span><text:span text:style-name="T71"><text:line-break/></text:span><text:span text:style-name="T72">術科</text:span><text:span text:style-name="T73">表現</text:span><text:span text:style-name="T74"><text:line-break/></text:span><text:span text:style-name="T75">(</text:span><text:span text:style-name="T76">請檢附相關證明</text:span><text:span text:style-name="T77">)</text:span></text:p>
          </table:table-cell>
          <table:table-cell table:style-name="TableCell78" table:number-columns-spanned="4">
            <text:p text:style-name="P79">（請條列式呈現）</text:p>
            <text:list text:style-name="LFO2" text:continue-numbering="true"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13學年度</text:p>
            <text:p text:style-name="P84"><text:span text:style-name="T85">服務</text:span><text:span text:style-name="T86">事績</text:span></text:p>
            <text:p text:style-name="P87"><text:span text:style-name="T88">(</text:span><text:span text:style-name="T89">請檢附相關證明</text:span><text:span text:style-name="T90">)</text:span></text:p>
          </table:table-cell>
          <table:table-cell table:style-name="TableCell91" table:number-columns-spanned="4">
            <text:p text:style-name="P92">（請條列式呈現）</text:p>
            <text:list text:style-name="LFO3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4">附件1、歷年成績單證明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（請放有註冊組戳章之成績單掃描檔或照片檔，非教務資訊系統截圖）</text:span></text:p>
          </table:table-cell>
        </table:table-row>
      </table:table>
      <text:soft-page-break/>
      <text:p text:style-name="P101">附件2、文件證明（學科、術科、服務事蹟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說明</text:p>
          </table:table-cell>
          <table:table-cell table:style-name="TableCell110">
            <text:p text:style-name="P111"><text:span text:style-name="T112">學科</text:span><text:span text:style-name="T113">1.OOO</text:span></text:p>
          </table:table-cell>
          <table:table-cell table:style-name="TableCell114">
            <text:p text:style-name="P115"><text:span text:style-name="T116">說明</text:span></text:p>
          </table:table-cell>
          <table:table-cell table:style-name="TableCell117">
            <text:p text:style-name="P118"><text:span text:style-name="T119">術科</text:span><text:span text:style-name="T120">1.OOO</text:span>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說明</text:span></text:p>
          </table:table-cell>
          <table:table-cell table:style-name="TableCell130">
            <text:p text:style-name="P131"><text:span text:style-name="T132">服務</text:span><text:span text:style-name="T133">1.OOO</text:span></text:p>
          </table:table-cell>
          <table:table-cell table:style-name="TableCell134">
            <text:p text:style-name="P135"><text:span text:style-name="T136">說明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808080"/>
    </style:style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3152in" fo:margin-right="0.5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 fo:margin-right="-0.1965in">
        <style:tab-stops/>
      </style:paragraph-properties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體育與運動科學系學士班117級師資培育生第2階段甄選簡章</text:p>
      </style:header>
      <style:footer>
        <text:p text:style-name="P3">*若本表頁數不足，請自行增補頁數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10-29T08:30:00Z</meta:creation-date>
    <dc:date>2025-10-29T08:30:00Z</dc:date>
    <meta:print-date>2025-10-29T08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14" meta:row-count="2" meta:non-whitespace-character-count="268"/>
  </office:meta>
</office:document-meta>
</file>