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2409in" style:use-optimal-column-width="false"/>
    </style:style>
    <style:style style:name="TableColumn9" style:family="table-column">
      <style:table-column-properties style:column-width="2.8291in" style:use-optimal-column-width="false"/>
    </style:style>
    <style:style style:name="Table5" style:family="table">
      <style:table-properties style:width="6.725in" fo:margin-left="0in" table:align="left"/>
    </style:style>
    <style:style style:name="TableRow10" style:family="table-row">
      <style:table-row-properties style:min-row-height="0.3034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16" style:family="table-row">
      <style:table-row-properties style:min-row-height="0.3687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Row22" style:family="table-row">
      <style:table-row-properties style:min-row-height="0.3687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P45" style:parent-style-name="內文" style:family="paragraph">
      <style:text-properties style:font-name="Times New Roman" style:font-name-asian="標楷體"/>
    </style:style>
    <style:style style:name="TableColumn47" style:family="table-column">
      <style:table-column-properties style:column-width="0.7534in"/>
    </style:style>
    <style:style style:name="TableColumn48" style:family="table-column">
      <style:table-column-properties style:column-width="0.9284in"/>
    </style:style>
    <style:style style:name="TableColumn49" style:family="table-column">
      <style:table-column-properties style:column-width="1.6666in"/>
    </style:style>
    <style:style style:name="TableColumn50" style:family="table-column">
      <style:table-column-properties style:column-width="0.743in"/>
    </style:style>
    <style:style style:name="TableColumn51" style:family="table-column">
      <style:table-column-properties style:column-width="1.0006in"/>
    </style:style>
    <style:style style:name="TableColumn52" style:family="table-column">
      <style:table-column-properties style:column-width="1.6687in"/>
    </style:style>
    <style:style style:name="Table46" style:family="table">
      <style:table-properties style:width="6.7611in" fo:margin-left="0in" table:align="left"/>
    </style:style>
    <style:style style:name="TableRow53" style:family="table-row">
      <style:table-row-properties style:min-row-height="0.407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" style:family="table-row">
      <style:table-row-properties style:min-row-height="0.3569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5" style:family="table-row">
      <style:table-row-properties style:min-row-height="0.3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8" style:family="table-row">
      <style:table-row-properties style:min-row-height="0.33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3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4" style:family="table-row">
      <style:table-row-properties style:min-row-height="0.33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38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3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3" style:family="table-row">
      <style:table-row-properties style:min-row-height="0.338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6" style:family="table-row">
      <style:table-row-properties style:min-row-height="0.338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9" style:family="table-row">
      <style:table-row-properties style:min-row-height="0.338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2" style:family="table-row">
      <style:table-row-properties style:min-row-height="0.338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5" style:family="table-row">
      <style:table-row-properties style:min-row-height="0.33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8" style:family="table-row">
      <style:table-row-properties style:min-row-height="0.338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1" style:family="table-row">
      <style:table-row-properties style:min-row-height="0.338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4" style:family="table-row">
      <style:table-row-properties style:min-row-height="0.338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7" style:family="table-row">
      <style:table-row-properties style:min-row-height="0.338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7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7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7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7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76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77" style:parent-style-name="預設段落字型" style:family="text">
      <style:text-properties style:font-name="Times New Roman" fo:font-size="9pt" style:font-size-asian="9pt" style:font-size-complex="9pt"/>
    </style:style>
    <style:style style:name="P278" style:parent-style-name="內文" style:family="paragraph">
      <style:paragraph-properties style:line-break="normal" fo:text-align="justify" fo:line-height="0.1944in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8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8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82" style:parent-style-name="超連結" style:family="text">
      <style:text-properties style:font-name="Times New Roman" style:font-name-asian="標楷體" style:use-window-font-color="true" fo:font-size="9pt" style:font-size-asian="9pt" style:font-size-complex="9pt" fo:background-color="#FFFFFF"/>
    </style:style>
    <style:style style:name="T28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8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285" style:parent-style-name="預設段落字型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體育與運動科學系學生團體請假單</text:p>
      <text:p text:style-name="P2"><text:a office:title="國立臺灣師範大學體育與運動科學系" xlink:href="https://sandbox7.amgserver.com.tw/pentnu/www/xx/" office:target-frame-name="_top" xlink:show="replace"><text:span text:style-name="T3">Department of Physical Education and Sports Sciences</text:span></text:a><text:span text:style-name="T4"><text:s/>Group Leave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請假事由</text:p>
            <text:p text:style-name="P13">Reason for Leave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請假時間</text:p>
            <text:p text:style-name="P19">Leave Period</text:p>
          </table:table-cell>
          <table:table-cell table:style-name="TableCell20" table:number-columns-spanned="3">
            <text:p text:style-name="P21">　　　　年　　　月　　　日至　　　　年　　　月　　　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領隊或教練</text:p>
            <text:p text:style-name="P25">Team Leader or Coach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  <text:p text:style-name="P30">Contact Phone Numbe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假單負責人</text:p>
            <text:p text:style-name="P36">Person in Charge of the Leave Form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  <text:p text:style-name="P41"><text:span text:style-name="T42">Contact Phone Number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請假名單<text:s/>List of Students Taking Lea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編號</text:p>
            <text:p text:style-name="P59">Number</text:p>
          </table:table-cell>
          <table:table-cell table:style-name="TableCell60">
            <text:p text:style-name="P61">系級</text:p>
            <text:p text:style-name="P62">Department and Year</text:p>
          </table:table-cell>
          <table:table-cell table:style-name="TableCell63">
            <text:p text:style-name="P64">姓名</text:p>
            <text:p text:style-name="P65">Name</text:p>
          </table:table-cell>
          <table:table-cell table:style-name="TableCell66">
            <text:p text:style-name="P67">編號</text:p>
            <text:p text:style-name="P68">Number</text:p>
          </table:table-cell>
          <table:table-cell table:style-name="TableCell69">
            <text:p text:style-name="P70">系級</text:p>
            <text:p text:style-name="P71">Department and Year</text:p>
          </table:table-cell>
          <table:table-cell table:style-name="TableCell72">
            <text:p text:style-name="P73">姓名</text:p>
            <text:p text:style-name="P74">Name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2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2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※</text:span><text:span text:style-name="T272">本表格請以電腦繕打，並檢附競賽規程、賽程表及報名表</text:span><text:span text:style-name="T273">(</text:span><text:span text:style-name="T274">需體育室或學校單位核章</text:span><text:span text:style-name="T275">)</text:span><text:span text:style-name="T276">。</text:span><text:span text:style-name="T277">This form must be completed electronically. Please attach the competition regulations, event schedule, and registration form (with the official stamp of the Physical Education Office or the relevant school unit).</text:span></text:p>
      <text:p text:style-name="P278"><text:span text:style-name="T279">※</text:span><text:span text:style-name="T280">請於請假日期前一週以電子檔傳送至承辦人員信箱</text:span><text:span text:style-name="T281">(</text:span><text:a xlink:href="mailto:kate30871111@ntnu.edu.tw" office:target-frame-name="_top" xlink:show="replace"><text:span text:style-name="T282">kate30871111@ntnu.edu.tw</text:span></text:a><text:span text:style-name="T283">)</text:span><text:span text:style-name="T284">。</text:span><text:span text:style-name="T285">Please email the electronic file to the coordinator at least one week prior to the leave date (kate30871111@ntnu.edu.tw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程子窈</meta:initial-creator>
    <dc:creator>Windows 使用者</dc:creator>
    <meta:creation-date>2021-05-27T05:45:00Z</meta:creation-date>
    <dc:date>2025-12-16T09:15:00Z</dc:date>
    <meta:template xlink:href="Normal" xlink:type="simple"/>
    <meta:editing-cycles>7</meta:editing-cycles>
    <meta:editing-duration>PT1800S</meta:editing-duration>
    <meta:document-statistic meta:page-count="1" meta:paragraph-count="2" meta:word-count="168" meta:character-count="1125" meta:row-count="7" meta:non-whitespace-character-count="959"/>
  </office:meta>
</office:document-meta>
</file>